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Standard" style:list-style-name="L1"/>
    <style:style style:name="P3" style:family="paragraph" style:parent-style-name="Standard" style:list-style-name="L2"/>
    <style:style style:name="P4" style:family="paragraph" style:parent-style-name="Standard" style:list-style-name="L3"/>
    <style:style style:name="P5" style:family="paragraph" style:parent-style-name="Standard" style:list-style-name="L4"/>
    <style:style style:name="P6" style:family="paragraph" style:parent-style-name="Standard" style:list-style-name="L5"/>
    <style:style style:name="P7" style:family="paragraph" style:parent-style-name="Standard" style:list-style-name="L6"/>
    <style:style style:name="P8" style:family="paragraph" style:parent-style-name="Standard" style:list-style-name="L7"/>
    <style:style style:name="P9" style:family="paragraph" style:parent-style-name="Standard" style:list-style-name="L8"/>
    <style:style style:name="P10" style:family="paragraph" style:parent-style-name="Standard" style:list-style-name="L9"/>
    <style:style style:name="P11" style:family="paragraph" style:parent-style-name="Standard" style:list-style-name="L10"/>
    <style:style style:name="P12" style:family="paragraph" style:parent-style-name="Standard" style:list-style-name="L11"/>
    <style:style style:name="P13" style:family="paragraph" style:parent-style-name="Standard" style:list-style-name="L12"/>
    <style:style style:name="P14" style:family="paragraph" style:parent-style-name="Standard" style:list-style-name="L13"/>
    <style:style style:name="P15" style:family="paragraph" style:parent-style-name="Standard" style:list-style-name="L14"/>
    <style:style style:name="P16" style:family="paragraph" style:parent-style-name="Standard" style:list-style-name="L15"/>
    <style:style style:name="P17" style:family="paragraph" style:parent-style-name="Standard" style:list-style-name="L16"/>
    <style:style style:name="P18" style:family="paragraph" style:parent-style-name="Standard" style:list-style-name="L17"/>
    <style:style style:name="P19" style:family="paragraph" style:parent-style-name="Standard" style:list-style-name="L18"/>
    <style:style style:name="P20" style:family="paragraph" style:parent-style-name="Standard" style:list-style-name="L19"/>
    <style:style style:name="P21" style:family="paragraph" style:parent-style-name="Standard" style:list-style-name="L20"/>
    <style:style style:name="P22" style:family="paragraph" style:parent-style-name="Standard" style:list-style-name="L21"/>
    <style:style style:name="P23" style:family="paragraph" style:parent-style-name="Standard" style:list-style-name="L22"/>
    <style:style style:name="P24" style:family="paragraph" style:parent-style-name="Standard" style:list-style-name="L23"/>
    <style:style style:name="P25" style:family="paragraph" style:parent-style-name="Standard" style:list-style-name="L24"/>
    <style:style style:name="P26" style:family="paragraph" style:parent-style-name="Standard" style:list-style-name="L25"/>
    <style:style style:name="P27" style:family="paragraph" style:parent-style-name="Standard" style:list-style-name="L26"/>
    <style:style style:name="P28" style:family="paragraph" style:parent-style-name="Standard" style:list-style-name="L27"/>
    <style:style style:name="P29" style:family="paragraph" style:parent-style-name="Standard" style:list-style-name="L28"/>
    <style:style style:name="P30" style:family="paragraph" style:parent-style-name="Standard" style:list-style-name="L29"/>
    <style:style style:name="P31" style:family="paragraph" style:parent-style-name="Standard" style:list-style-name="L30"/>
    <style:style style:name="P32" style:family="paragraph" style:parent-style-name="Standard" style:list-style-name="L31"/>
    <style:style style:name="P33" style:family="paragraph" style:parent-style-name="Standard" style:list-style-name="L32"/>
    <style:style style:name="P34" style:family="paragraph" style:parent-style-name="Standard" style:list-style-name="L33"/>
    <style:style style:name="P35" style:family="paragraph" style:parent-style-name="Standard" style:list-style-name="L34"/>
    <style:style style:name="P36" style:family="paragraph" style:parent-style-name="Standard" style:list-style-name="L35"/>
    <style:style style:name="P37" style:family="paragraph" style:parent-style-name="Standard" style:list-style-name="L36"/>
    <style:style style:name="P38" style:family="paragraph" style:parent-style-name="Standard" style:list-style-name="L37"/>
    <style:style style:name="P39" style:family="paragraph" style:parent-style-name="Standard" style:list-style-name="L38"/>
    <style:style style:name="P40" style:family="paragraph" style:parent-style-name="Standard" style:list-style-name="L39"/>
    <style:style style:name="P41" style:family="paragraph" style:parent-style-name="Standard" style:list-style-name="L40"/>
    <style:style style:name="P42" style:family="paragraph" style:parent-style-name="Standard" style:list-style-name="L41"/>
    <style:style style:name="P43" style:family="paragraph" style:parent-style-name="Standard" style:list-style-name="L42"/>
    <style:style style:name="P44" style:family="paragraph" style:parent-style-name="Standard" style:list-style-name="L43"/>
    <style:style style:name="P45" style:family="paragraph" style:parent-style-name="Standard" style:list-style-name="L44"/>
    <style:style style:name="P46" style:family="paragraph" style:parent-style-name="Standard" style:list-style-name="L45"/>
    <style:style style:name="P47" style:family="paragraph" style:parent-style-name="Standard" style:list-style-name="L46"/>
    <style:style style:name="P48" style:family="paragraph" style:parent-style-name="Standard" style:list-style-name="L47"/>
    <style:style style:name="P49" style:family="paragraph" style:parent-style-name="Standard" style:list-style-name="L48"/>
    <style:style style:name="P50" style:family="paragraph" style:parent-style-name="Standard" style:list-style-name="L49"/>
    <style:style style:name="P51" style:family="paragraph" style:parent-style-name="Standard" style:list-style-name="L50"/>
    <style:style style:name="P52" style:family="paragraph" style:parent-style-name="Standard" style:list-style-name="L51"/>
    <style:style style:name="P53" style:family="paragraph" style:parent-style-name="Standard" style:list-style-name="L52"/>
    <style:style style:name="P54" style:family="paragraph" style:parent-style-name="Standard" style:list-style-name="L53"/>
    <style:style style:name="P55" style:family="paragraph" style:parent-style-name="Standard" style:list-style-name="L54"/>
    <style:style style:name="P56" style:family="paragraph" style:parent-style-name="Standard" style:list-style-name="L55"/>
    <style:style style:name="P57" style:family="paragraph" style:parent-style-name="Standard" style:list-style-name="L56"/>
    <style:style style:name="P58" style:family="paragraph" style:parent-style-name="Standard" style:list-style-name="L57"/>
    <style:style style:name="P59" style:family="paragraph" style:parent-style-name="Standard" style:list-style-name="L58"/>
    <style:style style:name="P60" style:family="paragraph" style:parent-style-name="Standard" style:list-style-name="L59"/>
    <style:style style:name="P61" style:family="paragraph" style:parent-style-name="Standard" style:list-style-name="L60"/>
    <style:style style:name="P62" style:family="paragraph" style:parent-style-name="Standard" style:list-style-name="L61"/>
    <style:style style:name="P63" style:family="paragraph" style:parent-style-name="Standard" style:list-style-name="L62"/>
    <style:style style:name="P64" style:family="paragraph" style:parent-style-name="Standard" style:list-style-name="L63"/>
    <style:style style:name="P65" style:family="paragraph" style:parent-style-name="Standard" style:list-style-name="L64"/>
    <style:style style:name="P66" style:family="paragraph" style:parent-style-name="Standard" style:list-style-name="L65"/>
    <style:style style:name="P67" style:family="paragraph" style:parent-style-name="Standard" style:list-style-name="L66"/>
    <style:style style:name="P68" style:family="paragraph" style:parent-style-name="Standard" style:list-style-name="L67"/>
    <style:style style:name="P69" style:family="paragraph" style:parent-style-name="Standard" style:list-style-name="L68"/>
    <style:style style:name="P70" style:family="paragraph" style:parent-style-name="Standard" style:list-style-name="L69"/>
    <style:style style:name="P71" style:family="paragraph" style:parent-style-name="Standard" style:list-style-name="L70"/>
    <style:style style:name="P72" style:family="paragraph" style:parent-style-name="Standard" style:list-style-name="L71"/>
    <style:style style:name="P73" style:family="paragraph" style:parent-style-name="Standard" style:list-style-name="L72"/>
    <style:style style:name="P74" style:family="paragraph" style:parent-style-name="Standard" style:list-style-name="L73"/>
    <style:style style:name="P75" style:family="paragraph" style:parent-style-name="Standard" style:list-style-name="L74"/>
    <style:style style:name="P76" style:family="paragraph" style:parent-style-name="Standard" style:list-style-name="L75"/>
    <style:style style:name="P77" style:family="paragraph" style:parent-style-name="Standard" style:list-style-name="L76"/>
    <style:style style:name="P78" style:family="paragraph" style:parent-style-name="Standard" style:list-style-name="L77"/>
    <style:style style:name="P79" style:family="paragraph" style:parent-style-name="Standard" style:list-style-name="L78"/>
    <style:style style:name="P80" style:family="paragraph" style:parent-style-name="Standard" style:list-style-name="L79"/>
    <style:style style:name="P81" style:family="paragraph" style:parent-style-name="Standard" style:list-style-name="L80"/>
    <style:style style:name="P82" style:family="paragraph" style:parent-style-name="Standard" style:list-style-name="L81"/>
    <style:style style:name="P83" style:family="paragraph" style:parent-style-name="Standard" style:list-style-name="L82"/>
    <style:style style:name="P84" style:family="paragraph" style:parent-style-name="Standard" style:list-style-name="L83"/>
    <style:style style:name="P85" style:family="paragraph" style:parent-style-name="Standard" style:list-style-name="L84"/>
    <style:style style:name="P86" style:family="paragraph" style:parent-style-name="Standard" style:list-style-name="L85"/>
    <style:style style:name="P87" style:family="paragraph" style:parent-style-name="Standard" style:list-style-name="L2">
      <style:paragraph-properties fo:margin-left="0.9846in" fo:margin-right="0in" fo:text-indent="-0.25in" style:auto-text-indent="false"/>
    </style:style>
    <style:style style:name="P88" style:family="paragraph" style:parent-style-name="Standard" style:list-style-name="L3">
      <style:paragraph-properties fo:margin-left="0.9846in" fo:margin-right="0in" fo:text-indent="-0.25in" style:auto-text-indent="false"/>
    </style:style>
    <style:style style:name="P89" style:family="paragraph" style:parent-style-name="Standard" style:list-style-name="L6">
      <style:paragraph-properties fo:margin-left="0.9846in" fo:margin-right="0in" fo:text-indent="-0.25in" style:auto-text-indent="false"/>
    </style:style>
    <style:style style:name="P90" style:family="paragraph" style:parent-style-name="Standard">
      <style:paragraph-properties fo:break-before="page"/>
    </style:style>
    <style:style style:name="T1" style:family="text">
      <style:text-properties style:text-position="super 58%" style:font-size-asian="10.5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I" text:start-value="10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number text:level="1" text:style-name="Numbering_20_Symbols" style:num-suffix="." style:num-format="1" text:start-value="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text:style-name="Numbering_20_Symbols" style:num-suffix="." style:num-format="1" text:start-value="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text:style-name="Numbering_20_Symbols" style:num-suffix="." style:num-format="1" text:start-value="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format="1" text:start-value="3"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format="1" text:start-value="4"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
      <text:list-level-style-number text:level="1" text:style-name="Numbering_20_Symbols" style:num-suffix="." style:num-format="1" text:start-value="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8">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0">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1">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2">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3">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4">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5">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format="1" text:start-value="5"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6">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5"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7">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format="1" text:start-value="6"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8">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9">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0">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1">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2">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4">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6">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7">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8">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9">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0">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format="1" text:start-value="5"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1">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format="1" text:start-value="6"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2">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format="1" text:start-value="7"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6">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BackGrounder<text:span text:style-name="T1">TM</text:span> ii</text:p>
      <text:p text:style-name="Standard">© Copyright 1986</text:p>
      <text:p text:style-name="Standard">Plu*Perfect Systems</text:p>
      <text:p text:style-name="Standard">P.O. Box 1494</text:p>
      <text:p text:style-name="Standard">Idyllwild, CA 92349</text:p>
      <text:p text:style-name="Standard">Copyright</text:p>
      <text:p text:style-name="Standard">BackGrounder ii, its core utilities and modules are copyrighted by Bridger Mitchell and Plu*Perfect Systems. Your single-user license entitles you to use them on your computer(s), make back-up copies for your own use, and demonstrate them to others. You are not entitled to make copies of any copyrighted material, or this manual, for others. That infringes our copyright and violates your licensing agreement with us.</text:p>
      <text:p text:style-name="Standard"/>
      <text:p text:style-name="Standard">However, the clearly labeled BackGrounder ii demonstration disk may be freely copied and distributed to others who are interested in evaluating BackGrounder ii, provided it is copied intact and unaltered and all copyright notices are displayed, that no charge of any type is made for the disk, and that it is not distributed with other materials for which a charge is made without the express written permission of Plu*Perfect Systems. The software on this demonstration disk remains copyrighted by Plu*Perfect Systems. The software on this demonstration disk remains copyrighted by Plu*Perfect Systems and may not be distributed for any other purpose.</text:p>
      <text:p text:style-name="Standard"/>
      <text:p text:style-name="Standard">Disclaimer of Warranty</text:p>
      <text:p text:style-name="Standard">Plu*Perfect Systems makes no representations or warranties with respect to contents hereof and specifically disclaims any implied warranties of merchantability or fitness for an particular purpose. This manual and accompanying software are sold “as is” and Plu*Perfect Systems will not in any event be liable for direct, indirect, incidental or consequential damages resulting from any defect, error or failure to perform.</text:p>
      <text:p text:style-name="Standard"/>
      <text:p text:style-name="Standard">However, Plu*Perfect Systems warrants the diskettes on which the BackGrounder ii is furnished, to be free from defects in materials and workmanship under normal use for a period of ninety (90) days from the date of delivery to you as evidenced by a copy of your purchase receipt.</text:p>
      <text:p text:style-name="Standard"/>
      <text:p text:style-name="Standard">Trademarks</text:p>
      <text:p text:style-name="Standard">BackGrounder ii, The Backgrounder, and DateStamper ( Plu*Perfect Systems ); Perfect Writer (Perfect Software); CP/M, RMAC, Link-80 (Digital Research, Inc.); WordStar (MicroPro, Inc.); dBase II (Ashton-Tate); Smartkey (FBN Software); Sidekick, Turbo Pascal (Borland International); Kaypro (Kaypro Corporation); Uniform (Microsolutions); MS-DOS (Microsoft Corporation); Times, Helvetica (Allied Corporation).</text:p>
      <text:p text:style-name="Standard"/>
      <text:p text:style-name="Standard">This Manual</text:p>
      <text:p text:style-name="Standard">This manual was prepared using FinalWord II word processing software by Mark of the Unicorn. It was printed on an Apple LaserWriter. The main body of text is in Times® typefaces, the headings are in Helvetica® typefaces and most examples are in Courier typefaces.</text:p>
      <text:p text:style-name="Standard"/>
      <text:p text:style-name="Standard">Foreword</text:p>
      <text:p text:style-name="Standard">A Bit of History</text:p>
      <text:p text:style-name="Standard">Improvements and extensions of the CP/M command processor are due to contributions from many. Ron Fowler, Keith Peterson, Frank Wancho, and others developed ZCPR – the Z80 Command Processor Replacement. Rich Conn greatly expanded on this approach, adding resident buffers in ZCPR3 for communication between sequential tasks.</text:p>
      <text:p text:style-name="Standard"><text:soft-page-break/>BackGrounder ii derives its name and early concepts from The Backgrounder, a Plu*Perfect Systems product for Kaypro computers first introduced in 1983 before Sidekick reached the PC market. The Backgrounder was perhaps the first extension of CP/M to provide user access to some background tasks (those commands built into the command processor) while a program is running.</text:p>
      <text:p text:style-name="Standard"/>
      <text:p text:style-name="Standard">To this basic concept BackGrounder ii has added the capability for complete context or task switching. Using virtual memory, it is able to save the complete state of one task, switch to a second, and maintain a versatile set of built-in commands in a series of overlays.</text:p>
      <text:p text:style-name="Standard"/>
      <text:p text:style-name="Standard">My introduction to the inner workings of CP/M came as a rude shock – I naively attempted to add a message printout to the BIOS of my first computer and learned that the BDOS is not re-entrant! (MS-DOS including version 3.x has not advanced matters in this regard.) Several years later, BackGrounder ii represents my solution to that fundamental restriction.</text:p>
      <text:p text:style-name="Standard"/>
      <text:p text:style-name="Standard">Acknowledgements</text:p>
      <text:p text:style-name="Standard">Ed Park, Hal Bower, and Ed Plate are the real veterans of BackGrounder ii testing. The suffered the early system crashes and tenaciously persevered to get me the date needed for debugging.</text:p>
      <text:p text:style-name="Standard"/>
      <text:p text:style-name="Standard">Jay Sage and Bruce Morgen enlightened me about the finer points of ZCPR3, suggested key BackGrounder ii improvements, and tested final versions.</text:p>
      <text:p text:style-name="Standard"/>
      <text:p text:style-name="Standard">Darell Bethune, Kevin Bowler, Kim Korner, and Greg Platt suggested useful additions.</text:p>
      <text:p text:style-name="Standard"/>
      <text:p text:style-name="Standard">Derek McKay and I have conceived and designed the two BackGrounders in our years together as Plu*Perfect Systems.</text:p>
      <text:p text:style-name="Standard"/>
      <text:p text:style-name="Standard">Many thanks to all of them!</text:p>
      <text:p text:style-name="Standard"/>
      <text:p text:style-name="Standard">Bridger M. Mitchell</text:p>
      <text:p text:style-name="Standard">December, 1986</text:p>
      <text:p text:style-name="Standard"/>
      <text:p text:style-name="Standard">Table of Contents</text:p>
      <text:p text:style-name="Standard">Chapter 1 Introduction</text:p>
      <text:list xml:id="list1629120328" text:style-name="L1">
        <text:list-item>
          <text:list>
            <text:list-item>
              <text:p text:style-name="P2">What is BackGrounder ii?</text:p>
            </text:list-item>
            <text:list-item>
              <text:p text:style-name="P2">What BGii Does for You</text:p>
            </text:list-item>
            <text:list-item>
              <text:p text:style-name="P2">How BGii Works</text:p>
            </text:list-item>
            <text:list-item>
              <text:p text:style-name="P2">System Requirements</text:p>
            </text:list-item>
            <text:list-item>
              <text:p text:style-name="P2">Terminology</text:p>
            </text:list-item>
          </text:list>
        </text:list-item>
      </text:list>
      <text:p text:style-name="Standard">Chapter 2 Installation</text:p>
      <text:list xml:id="list978515405" text:style-name="L2">
        <text:list-item>
          <text:list>
            <text:list-item>
              <text:p text:style-name="P3">Before You Begin</text:p>
              <text:p text:style-name="P3">Backing Up BGii</text:p>
              <text:p text:style-name="P3">Last-Minute Information</text:p>
              <text:p text:style-name="P3">Installation Outline</text:p>
            </text:list-item>
            <text:list-item>
              <text:p text:style-name="P3">Terminal Configuration</text:p>
              <text:p text:style-name="P3">Installing a Terminal from the Library</text:p>
              <text:p text:style-name="P3">Editing an Existing Terminal Entry</text:p>
              <text:p text:style-name="P3">Defining a New Terminal Entry</text:p>
            </text:list-item>
            <text:list-item>
              <text:p text:style-name="P3">Initial Configuration of BGii</text:p>
              <text:p text:style-name="P3">Hardware Options</text:p>
              <text:p text:style-name="P87"><text:soft-page-break/>Terminal</text:p>
              <text:p text:style-name="P87">Screen driver</text:p>
              <text:p text:style-name="P87">Function Key Driver</text:p>
              <text:p text:style-name="P87">CPU Speed</text:p>
              <text:p text:style-name="P3">Control Options</text:p>
              <text:p text:style-name="P87">Swap File Drive (Option 3)</text:p>
              <text:p text:style-name="P87">Help Directory (Option 6)</text:p>
              <text:p text:style-name="P3">Installing Your Selections</text:p>
            </text:list-item>
            <text:list-item>
              <text:p text:style-name="P3">Creating and Arranging Files</text:p>
              <text:p text:style-name="P3">Creating the BGii Swap File</text:p>
              <text:p text:style-name="P3">Help Files</text:p>
              <text:p text:style-name="P3">Arranging Other Files</text:p>
            </text:list-item>
            <text:list-item>
              <text:p text:style-name="P3">Loading BackGrounder ii</text:p>
            </text:list-item>
          </text:list>
        </text:list-item>
      </text:list>
      <text:p text:style-name="Standard">Chapter 3 Getting Started</text:p>
      <text:list xml:id="list1558368036" text:style-name="L3">
        <text:list-item>
          <text:list>
            <text:list-item>
              <text:p text:style-name="P4">BGii Commands</text:p>
            </text:list-item>
            <text:list-item>
              <text:p text:style-name="P4">Using BGii Commands at CP/M Prompt</text:p>
              <text:p text:style-name="P4">BG – List of Commands</text:p>
              <text:p text:style-name="P4">HELP – On Line Help Command</text:p>
              <text:p text:style-name="P4">DIR – Directory Command</text:p>
              <text:p text:style-name="P4">USER – Changing User Numbers</text:p>
              <text:p text:style-name="P4">TYPE, LIST – Viewing Files</text:p>
              <text:p text:style-name="P88">TYPE</text:p>
              <text:p text:style-name="P88">LIST</text:p>
            </text:list-item>
            <text:list-item>
              <text:p text:style-name="P4">Using Commands While in a Program</text:p>
              <text:p text:style-name="P4">The &lt;SUSPEND) Key</text:p>
              <text:p text:style-name="P4">Using the &lt;SUSPEND&gt; Key: Examples</text:p>
            </text:list-item>
            <text:list-item>
              <text:p text:style-name="P4">Multiple Commands</text:p>
            </text:list-item>
          </text:list>
        </text:list-item>
      </text:list>
      <text:p text:style-name="Standard">Chapter 4 Task-Switching</text:p>
      <text:list xml:id="list1110053845" text:style-name="L4">
        <text:list-item>
          <text:list>
            <text:list-item>
              <text:p text:style-name="P5">The Swap Command</text:p>
            </text:list-item>
            <text:list-item>
              <text:p text:style-name="P5">The Flip Command</text:p>
            </text:list-item>
            <text:list-item>
              <text:p text:style-name="P5">More About Task Switching</text:p>
              <text:p text:style-name="P5">Time Taken to Swap</text:p>
              <text:p text:style-name="P5">Is BGii Multi-Tasking?</text:p>
              <text:p text:style-name="P5">Swap File Limits</text:p>
              <text:p text:style-name="P5">Unclosed Files</text:p>
              <text:p text:style-name="P5">Installing Resident Modules</text:p>
              <text:p text:style-name="P5">Using a Program in Both Tasks</text:p>
              <text:p text:style-name="P5">Interrupt Driven Software</text:p>
            </text:list-item>
          </text:list>
        </text:list-item>
      </text:list>
      <text:p text:style-name="Standard">Chapter 5 Data Transfer</text:p>
      <text:list xml:id="list2132693640" text:style-name="L5">
        <text:list-item>
          <text:list>
            <text:list-item>
              <text:p text:style-name="P6">Moving Data Between Tasks</text:p>
            </text:list-item>
            <text:list-item>
              <text:p text:style-name="P6">The CUT Command</text:p>
              <text:p text:style-name="P6">Some Things to Remember About CUT</text:p>
            </text:list-item>
            <text:list-item>
              <text:p text:style-name="P6">The PASTE Command</text:p>
              <text:p text:style-name="P6">Things to Remember About PASTE</text:p>
            </text:list-item>
            <text:list-item>
              <text:p text:style-name="P6">The JOT Command</text:p>
              <text:p text:style-name="P6">PASTEing Into a Jotpad</text:p>
            </text:list-item>
            <text:list-item>
              <text:p text:style-name="P6">The SCREEN Command</text:p>
            </text:list-item>
          </text:list>
        </text:list-item>
      </text:list>
      <text:p text:style-name="Standard">Chapter 6 Defining Keys</text:p>
      <text:list xml:id="list1896091039" text:style-name="L6">
        <text:list-item>
          <text:list>
            <text:list-item>
              <text:p text:style-name="P7">The KEYS Command</text:p>
            </text:list-item>
            <text:list-item>
              <text:p text:style-name="P7"><text:soft-page-break/>Global and User Definitions</text:p>
            </text:list-item>
            <text:list-item>
              <text:p text:style-name="P7">KEYS Menu Selection</text:p>
              <text:p text:style-name="P7">D – Defining Keys</text:p>
              <text:p text:style-name="P89">Defining Keyboard Keys</text:p>
              <text:p text:style-name="P89">Defining Numeric Keypad and Function Keys</text:p>
              <text:p text:style-name="P89">Editing a Definition</text:p>
              <text:p text:style-name="P7">P- Pasting to a Key</text:p>
              <text:p text:style-name="P7">R – Keystroke Recording</text:p>
              <text:p text:style-name="P7">V &amp; K – View Definitions</text:p>
              <text:p text:style-name="P7">L – Loading Definitions</text:p>
              <text:p text:style-name="P7">A – Attaching Definitions</text:p>
            </text:list-item>
            <text:list-item>
              <text:p text:style-name="P7">Reserved and Special Characters</text:p>
              <text:p text:style-name="P7">Including Hex Characters in your Definitions</text:p>
              <text:p text:style-name="P7">What the Special Characters do</text:p>
              <text:p text:style-name="P89">&lt;FE&gt; Insert Date</text:p>
              <text:p text:style-name="P89">&lt;FD&gt; Insert Time</text:p>
              <text:p text:style-name="P89">&lt;FC&gt; Record Keystrokes</text:p>
              <text:p text:style-name="P89">&lt;FB Delay</text:p>
              <text:p text:style-name="P89">&lt;FA&gt; False</text:p>
              <text:p text:style-name="P89">&lt;F9&gt; Meta</text:p>
              <text:p text:style-name="P89">&lt;F8&gt; Terminal</text:p>
              <text:p text:style-name="P89">&lt;F7&gt; Printer</text:p>
              <text:p text:style-name="P89">&lt;F6&gt; Printer Resume</text:p>
              <text:p text:style-name="P89">&lt;F5&gt; Insert CALC Result</text:p>
            </text:list-item>
            <text:list-item>
              <text:p text:style-name="P7">More About Defining Keys</text:p>
              <text:p text:style-name="P7">Inserting Special Characters</text:p>
              <text:p text:style-name="P7">Defining a Screen Redraw String</text:p>
              <text:p text:style-name="P7">Long Definitions</text:p>
            </text:list-item>
          </text:list>
        </text:list-item>
      </text:list>
      <text:p text:style-name="Standard">Chapter 7 BGii's Print Spooler</text:p>
      <text:list xml:id="list153960893" text:style-name="L7">
        <text:list-item>
          <text:list>
            <text:list-item>
              <text:p text:style-name="P8">Print Spooling: An Overview</text:p>
              <text:p text:style-name="P8">How It Works</text:p>
            </text:list-item>
            <text:list-item>
              <text:p text:style-name="P8">SPOOL</text:p>
            </text:list-item>
            <text:list-item>
              <text:p text:style-name="P8">Q</text:p>
              <text:p text:style-name="P8">Q Parameters</text:p>
              <text:p text:style-name="P8">Print Queue Examples</text:p>
              <text:p text:style-name="P8">Command Line Options</text:p>
              <text:p text:style-name="P8">Escape and Graphics Sequences</text:p>
            </text:list-item>
            <text:list-item>
              <text:p text:style-name="P8">FORMS</text:p>
            </text:list-item>
            <text:list-item>
              <text:p text:style-name="P8">BGPRINT</text:p>
            </text:list-item>
          </text:list>
        </text:list-item>
      </text:list>
      <text:p text:style-name="Standard">Chapter 8 Command Reference</text:p>
      <text:list xml:id="list830419389" text:style-name="L8">
        <text:list-item>
          <text:list>
            <text:list-item>
              <text:p text:style-name="P9">Introduction</text:p>
            </text:list-item>
            <text:list-item>
              <text:p text:style-name="P9">Information Common to All Commands</text:p>
            </text:list-item>
            <text:list-item>
              <text:p text:style-name="P9">Alphabetic List of Commands</text:p>
              <text:p text:style-name="P9">BG</text:p>
              <text:p text:style-name="P9">CALC</text:p>
              <text:p text:style-name="P9">CLS</text:p>
              <text:p text:style-name="P9">CUT</text:p>
              <text:p text:style-name="P9">DATE</text:p>
              <text:p text:style-name="P9">DIR</text:p>
              <text:p text:style-name="P9"><text:soft-page-break/>ECHO</text:p>
              <text:p text:style-name="P9">ERA</text:p>
              <text:p text:style-name="P9">FEED</text:p>
              <text:p text:style-name="P9">FIND</text:p>
              <text:p text:style-name="P9">FLIP</text:p>
              <text:p text:style-name="P9">FORMS</text:p>
              <text:p text:style-name="P9">GET</text:p>
              <text:p text:style-name="P9">GO</text:p>
              <text:p text:style-name="P9">HELP</text:p>
              <text:p text:style-name="P9">JOT</text:p>
              <text:p text:style-name="P9">JUMP</text:p>
              <text:p text:style-name="P9">KEYS</text:p>
              <text:p text:style-name="P9">LIST</text:p>
              <text:p text:style-name="P9">NDR</text:p>
              <text:p text:style-name="P9">NOTE</text:p>
              <text:p text:style-name="P9">OCP</text:p>
              <text:p text:style-name="P9">PASTE</text:p>
              <text:p text:style-name="P9">PEEK</text:p>
              <text:p text:style-name="P9">POKE</text:p>
              <text:p text:style-name="P9">PRINTR</text:p>
              <text:p text:style-name="P9">REN</text:p>
              <text:p text:style-name="P9">RESET</text:p>
              <text:p text:style-name="P9">SAVE</text:p>
              <text:p text:style-name="P9">SCREEN</text:p>
              <text:p text:style-name="P9">SHIFT</text:p>
              <text:p text:style-name="P9">SPOOL</text:p>
              <text:p text:style-name="P9">SWAP<text:line-break/>TIME</text:p>
              <text:p text:style-name="P9">TYPE</text:p>
              <text:p text:style-name="P9">USER</text:p>
              <text:p text:style-name="P9">WHL</text:p>
              <text:p text:style-name="P9">WHLQ</text:p>
            </text:list-item>
          </text:list>
        </text:list-item>
      </text:list>
      <text:p text:style-name="Standard">Chapter 9 Configuration Options</text:p>
      <text:list xml:id="list1982872045" text:style-name="L9">
        <text:list-item>
          <text:list>
            <text:list-item>
              <text:p text:style-name="P10">SETBG Menus</text:p>
              <text:p text:style-name="P10">Main Menu</text:p>
            </text:list-item>
            <text:list-item>
              <text:p text:style-name="P10">Parameter Menus</text:p>
            </text:list-item>
            <text:list-item>
              <text:p text:style-name="P10">Hardware Options</text:p>
              <text:p text:style-name="P10">Overlay</text:p>
            </text:list-item>
            <text:list-item>
              <text:p text:style-name="P10">Control Parameters</text:p>
              <text:p text:style-name="P10">Password</text:p>
              <text:p text:style-name="P10">Password for All</text:p>
              <text:p text:style-name="P10">Maximum Drive and User</text:p>
              <text:p text:style-name="P10">JOT Directory</text:p>
              <text:p text:style-name="P10">Search Path</text:p>
            </text:list-item>
            <text:list-item>
              <text:p text:style-name="P10">Display Parameters</text:p>
              <text:p text:style-name="P10">Prompt Character</text:p>
              <text:p text:style-name="P10">Prompt with High Bit</text:p>
              <text:p text:style-name="P10">Command Separator</text:p>
              <text:p text:style-name="P10">Printer Test Character</text:p>
              <text:p text:style-name="P10"><text:soft-page-break/>DIR Fence Character</text:p>
              <text:p text:style-name="P10">DIR with Filesize</text:p>
              <text:p text:style-name="P10">Date Format</text:p>
            </text:list-item>
            <text:list-item>
              <text:p text:style-name="P10">Key Parameters</text:p>
              <text:p text:style-name="P10">&lt;SUSPEND&gt; Key</text:p>
              <text:p text:style-name="P10">&lt;ALT&gt; Key</text:p>
              <text:p text:style-name="P10">Key Delay</text:p>
              <text:p text:style-name="P10">Remapping Keys</text:p>
            </text:list-item>
            <text:list-item>
              <text:p text:style-name="P10">ZCPR3-Related Parameters</text:p>
            </text:list-item>
            <text:list-item>
              <text:p text:style-name="P10">Start-Up Command</text:p>
            </text:list-item>
            <text:list-item>
              <text:p text:style-name="P10">Creating Named Directories</text:p>
            </text:list-item>
            <text:list-item>
              <text:p text:style-name="P10">Changing BGii Command Names</text:p>
            </text:list-item>
          </text:list>
        </text:list-item>
      </text:list>
      <text:p text:style-name="Standard">Appendix A Error Messages</text:p>
      <text:p text:style-name="Standard">A.1 SETBG Messages</text:p>
      <text:p text:style-name="Standard">A.2 PUTBG Messages</text:p>
      <text:p text:style-name="Standard">A.3 LOADBG Messages</text:p>
      <text:p text:style-name="Standard">A.4 BGii Messages</text:p>
      <text:p text:style-name="Standard">A.5 Possible Difficulties</text:p>
      <text:p text:style-name="Standard">Appendix B Coding a BGii Screen Driver</text:p>
      <text:p text:style-name="Standard">B.1 Types of Console Devices</text:p>
      <text:p text:style-name="Standard">B.2 Screen Driver Functions</text:p>
      <text:p text:style-name="Standard">Screen-Save</text:p>
      <text:p text:style-name="Standard">Screen-Restore</text:p>
      <text:p text:style-name="Standard">Cut-Region</text:p>
      <text:p text:style-name="Standard">Jot</text:p>
      <text:p text:style-name="Standard">Paste-Region</text:p>
      <text:p text:style-name="Standard">Appendix C Coding a Function Key Driver</text:p>
      <text:list xml:id="list293893740" text:style-name="L10">
        <text:list-item>
          <text:list>
            <text:list-item>
              <text:p text:style-name="P11">Key Driver Functions</text:p>
            </text:list-item>
            <text:list-item>
              <text:p text:style-name="P11">Multi-Character Function Keys</text:p>
            </text:list-item>
          </text:list>
        </text:list-item>
      </text:list>
      <text:p text:style-name="Standard">Appendix D Coding an Overlay Command Processor (OCP)</text:p>
      <text:p text:style-name="Standard">Appendix E Creating Help Files</text:p>
      <text:p text:style-name="Standard">E.1 Components of a Help File</text:p>
      <text:p text:style-name="Standard">E.2 Non-Indexed Files</text:p>
      <text:p text:style-name="Standard">E.3 Automatically-Indexed Files</text:p>
      <text:p text:style-name="Standard">E.4 User-Indexed Files</text:p>
      <text:p text:style-name="Standard">e.5 Nesting Help Files</text:p>
      <text:p text:style-name="Standard">Appendix F Batch File Processing</text:p>
      <text:p text:style-name="Standard">Appendix G Redrawing the Screen in WordStar</text:p>
      <text:p text:style-name="Standard">G.1 Installation</text:p>
      <text:p text:style-name="Standard">Appendix H Using BGii with ZCPR3</text:p>
      <text:p text:style-name="Standard">H.1 Environment Parameters</text:p>
      <text:p text:style-name="Standard">Globals</text:p>
      <text:p text:style-name="Standard">Lower-Task Initialization</text:p>
      <text:p text:style-name="Standard">Task-Specific Variables</text:p>
      <text:p text:style-name="Standard">H.2 Command Processing</text:p>
      <text:p text:style-name="Standard">Hierarchy</text:p>
      <text:p text:style-name="Standard">Interface Details</text:p>
      <text:p text:style-name="Standard">Wheel Byte</text:p>
      <text:p text:style-name="Standard">Environment Descriptor</text:p>
      <text:p text:style-name="Standard"><text:soft-page-break/>Automatic Tool Configuration</text:p>
      <text:p text:style-name="Standard">External Command Processor</text:p>
      <text:p text:style-name="Standard">State Determination</text:p>
      <text:p text:style-name="Standard">Loading Named Directories</text:p>
      <text:p text:style-name="Standard">Exiting From BGii</text:p>
      <text:p text:style-name="Standard">H.3 Miscellaneous</text:p>
      <text:p text:style-name="Standard">Appendix I Resident System Extensions</text:p>
      <text:list xml:id="list214067164" text:style-name="L11">
        <text:list-item>
          <text:list>
            <text:list-item>
              <text:p text:style-name="P12">Compatibility</text:p>
            </text:list-item>
            <text:list-item>
              <text:p text:style-name="P12">BG RSX Standard</text:p>
            </text:list-item>
            <text:list-item>
              <text:p text:style-name="P12">Module Functions</text:p>
            </text:list-item>
            <text:list-item>
              <text:p text:style-name="P12">Loader Functions</text:p>
            </text:list-item>
            <text:list-item>
              <text:p text:style-name="P12">Producing a Resident System Extension</text:p>
            </text:list-item>
            <text:list-item>
              <text:p text:style-name="P12">Memory Maps</text:p>
            </text:list-item>
            <text:list-item>
              <text:p text:style-name="P12">An Example: BGPRINT</text:p>
            </text:list-item>
          </text:list>
        </text:list-item>
      </text:list>
      <text:p text:style-name="Standard">Appendix J List of Files</text:p>
      <text:p text:style-name="Standard">J.1 Main Files</text:p>
      <text:p text:style-name="Standard">J.2 Release Dependent Files</text:p>
      <text:p text:style-name="Standard">J.3 BG Accessory Disk Files</text:p>
      <text:p text:style-name="Standard"/>
      <text:p text:style-name="Standard">List of Figures</text:p>
      <text:p text:style-name="Standard">Figure 2.1: Suggested File Arrangement</text:p>
      <text:p text:style-name="Standard">Figure 4.1: State Switching</text:p>
      <text:p text:style-name="Standard"/>
      <text:p text:style-name="P1">Chapter 1</text:p>
      <text:p text:style-name="Standard">Introduction</text:p>
      <text:p text:style-name="Standard"/>
      <text:p text:style-name="Standard">This manual will introduce you to and be your source of reference for BackGrounder ii, a powerful extension of the CP/M operating system for Z80 microcomputers.</text:p>
      <text:p text:style-name="Standard"/>
      <text:p text:style-name="Standard">We've organized the material in the order you're most likely to need it. This Introduction comes first, followed by instructions on how to install BGii, and a Getting Started chapter that will acquaint you with the basic principles of how it works.</text:p>
      <text:p text:style-name="Standard"/>
      <text:p text:style-name="Standard">When you've read that far you will be ready to use BackGrounder ii for regular computing. You can dip into other sections of the manual as the occasion arises.</text:p>
      <text:p text:style-name="Standard"/>
      <text:p text:style-name="Standard">The next four chapters describe how to use the advanced BGii commands, with examples. Chapter 4 covers BGii's unique capability to switch between tasks. Chapter 5 describes the commands for moving data from your screen to another program, a file, or the printer. In Chapter 6 we explain how to create macro definitions consisting of strings of text or characters and attach them to convenient keys. And Chapter 7 describes the Spooler, which you can use to print files while running other programs.</text:p>
      <text:p text:style-name="Standard"/>
      <text:p text:style-name="Standard">All of BackGrounder ii's commands are gathered together in the command reference chapter. Each command is listed alphabetically with its functions and usage.</text:p>
      <text:p text:style-name="Standard"/>
      <text:p text:style-name="Standard">The final chapter covers configuration options. It is followed by a series of appendices. They contain a list of error messages, technical information, source code, and other specialized items. Most users won't need to refer to these, but if you have a problem please check the appendices for possible solutions.</text:p>
      <text:p text:style-name="Standard"/>
      <text:p text:style-name="Standard">To find information quickly, consult the comprehensive index at the back of the manual, the table of contents, or the header at the top of each page.</text:p>
      <text:p text:style-name="Standard"/>
      <text:p text:style-name="Standard">This manual should answer most, if not all of your questions, get you started using BGii, and sever as a ready reference guide. But basically, BGii is designed to be used without a manual – the more elaborate BackGrounder ii functions are presented from a menu, and all BGii commands are described by on-line help, available by just typing HELP.</text:p>
      <text:p text:style-name="Standard"/>
      <text:list xml:id="list1470484385" text:style-name="L12">
        <text:list-item>
          <text:list>
            <text:list-item>
              <text:p text:style-name="P13">What is BackGrounder ii?</text:p>
            </text:list-item>
          </text:list>
        </text:list-item>
      </text:list>
      <text:p text:style-name="Standard"/>
      <text:p text:style-name="Standard">BackGrounder ii is software that adds new dimensions to your CP/M computer. It consists of a group of powerful new commands that can be used while running a program as well as from the CP/M prompt, and it gives you the capability of running two programs at essentially the same time.</text:p>
      <text:p text:style-name="Standard"/>
      <text:p text:style-name="Standard">In more technical terms, BGii <text:s/>comprises a small “resident” program that replaces the regular CP/M command processor, a “swap file” that contains additional parts of the program and severs as temporary storage, and a group of supporting utility programs. BackGrounder ii runs on all Z80 computers that use the basic CP/M 2.2 disk operating system, and on most computers using the ZRDOS system. It is compatible with ZCPR3-type replacements for the standard command processor.</text:p>
      <text:p text:style-name="Standard"/>
      <text:p text:style-name="Standard">BGii should be compatible with all application programs that adhere fully to CP/M 2.2 standards. Programs that use absolute system addresses or patch the operating system may require modification. <text:soft-page-break/>There may be conflicts with other resident system extensions such as add-on hard or ram disk drivers.<text:note text:id="ftn1" text:note-class="footnote"><text:note-citation>1</text:note-citation><text:note-body><text:p text:style-name="Footnote">See Appendix I.</text:p></text:note-body></text:note></text:p>
      <text:p text:style-name="Standard"/>
      <text:list xml:id="list2179074422" text:style-name="L13">
        <text:list-item>
          <text:list>
            <text:list-item>
              <text:p text:style-name="P14">What BGii does for You</text:p>
            </text:list-item>
          </text:list>
        </text:list-item>
      </text:list>
      <text:p text:style-name="Standard">BackGrounder ii lets you do useful tasks “behind the back” of the program you are running – hence its name, which we often shorten to just BGii. For example, if you need to be reminded of just what files are on a disk, you can interrupt the program you are running to use the familiar DIRectory command, and then resume your work.</text:p>
      <text:p text:style-name="Standard"/>
      <text:p text:style-name="Standard">BackGrounder ii, with its 37 handy new commands and enhanced old ones, provides these major features:</text:p>
      <text:p text:style-name="Standard"/>
      <text:list xml:id="list2007847491" text:style-name="L14">
        <text:list-item>
          <text:p text:style-name="P15">help while running any program</text:p>
        </text:list-item>
        <text:list-item>
          <text:p text:style-name="P15">a notepad available at any time for jotting down notes</text:p>
        </text:list-item>
        <text:list-item>
          <text:p text:style-name="P15">a calculator for decimal and hexadecimal arithmetic which can insert results into a program.</text:p>
        </text:list-item>
        <text:list-item>
          <text:p text:style-name="P15">The ability to print files while running you run other programs</text:p>
        </text:list-item>
        <text:list-item>
          <text:p text:style-name="P15">“cut” and “paste” capabilities to move text from one program to another</text:p>
        </text:list-item>
        <text:list-item>
          <text:p text:style-name="P15">“keystroke macros” to replace a single key with an entire string of characters</text:p>
        </text:list-item>
        <text:list-item>
          <text:p text:style-name="P15">the ability to capture printer output in a file for editing or later printing</text:p>
        </text:list-item>
        <text:list-item>
          <text:p text:style-name="P15">most powerful, the ability to run a second program, obtain results from it, and then resume your original program.</text:p>
        </text:list-item>
      </text:list>
      <text:p text:style-name="Standard"/>
      <text:p text:style-name="Standard">These enhancements combine to turn your CP/M computer into a more effective and useful too, the equivalent in many cases of two separate computers.</text:p>
      <text:p text:style-name="Standard"/>
      <text:list xml:id="list1916122664" text:style-name="L15">
        <text:list-item>
          <text:list>
            <text:list-item>
              <text:p text:style-name="P16">How BGii Works</text:p>
            </text:list-item>
          </text:list>
        </text:list-item>
      </text:list>
      <text:p text:style-name="Standard">BGii is started by running the LOADBG program. It replaces the standard CP/M command processor in the computer's memory and intercepts certain operating system functions for special processing. BGii uses very little main memory, keeping most of its code in a <text:s/>special “swap file” called !!BG.SWP.</text:p>
      <text:p text:style-name="Standard"/>
      <text:p text:style-name="Standard">Regular (foreground) CP/M commands and programs run normally, except that BGii keeps watch for a special &lt;SUSPEND&gt; key (CTRL-^). When you type this key, BGii temporarily interrupts the running program and waits for a “background” CP/M command. After these background CP/M commands have been processed, a second press of the &lt;SUSPEND&gt; key resumes the original program.</text:p>
      <text:p text:style-name="Standard"/>
      <text:p text:style-name="Standard">When you type the special SWAP command, BGii saves all of the memory used by your current program, prompts for a new CP/M command, and loads your second program. You <text:s/>can run that program to completion, or suspend it at any point. In either case, you can return to the first program, resuming exactly where you left off.</text:p>
      <text:p text:style-name="Standard"/>
      <text:p text:style-name="Standard">When it suspends a program, BGii saves the screen n order to restore it when that program is resumed. Similarly, BGii reads the screen in order to “cut” out a region of text, and to let you type into a notepad. These and the screen dump are the only features for which BGii requires a “smart” terminal and screen driver that can determine exactly what characters are on the screen at any moment; all other BGii commands operate without a screen driver.</text:p>
      <text:p text:style-name="Standard"/>
      <text:p text:style-name="Standard">When the SPOOLER utility is loaded into memory, BGii prints files concurrently, while any program is running.</text:p>
      <text:p text:style-name="Standard"><text:soft-page-break/></text:p>
      <text:list xml:id="list1781382228" text:style-name="L16">
        <text:list-item>
          <text:list>
            <text:list-item>
              <text:p text:style-name="P17">System Requirements</text:p>
            </text:list-item>
          </text:list>
        </text:list-item>
      </text:list>
      <text:p text:style-name="Standard">BackGrounder ii requires a Z80 or equivalent processor (National's NSC800 or Hitachi's HD64180); either the standard Digital Research CP/M 2.2 BDOS or ZRDOS version 1.1, 1.2, 1.3 or 1.7;<text:note text:id="ftn2" text:note-class="footnote"><text:note-citation>2</text:note-citation><text:note-body><text:p text:style-name="Footnote">It is compatible with DateStamper additions, but not other system patches. BGii will not run with CP/M emulators or other variants of the CP/M BDOS. The actual command processor can either be DRI's CCP or any version of ZCPR. The only limitation on the command processor is that it be over-writable.</text:p></text:note-body></text:note> and a terminal with direct cursor addressing, clear to end-of -line, and clear to end-of-screen functions.</text:p>
      <text:p text:style-name="Standard"/>
      <text:p text:style-name="Standard">BGii requires a complete and correct implementation of CP/M 2.2 BIOS services (IOBYTE is optional).</text:p>
      <text:p text:style-name="Standard"/>
      <text:p text:style-name="Standard">BGii uses 4.75k of memory, 2K of which replaces the standard command processor. It is compatible with ZCPR3 systems, and when running with such a system BGii's memory requirement can be reduced to just 2.25K by loading segments of the BGii code into unneeded ZCPR3 buffers.</text:p>
      <text:p text:style-name="Standard"/>
      <text:p text:style-name="Standard">BGii uses a swap file of approximately 100K. For best performance, BGii should be run with the swap file on a ramdisk or hard disk. BGii will also run on a floppy disk system, but slowly, and we don not recommend it.</text:p>
      <text:p text:style-name="Standard"/>
      <text:p text:style-name="Standard">In order to redraw the screen, and perform cut-and-paste, screen dump and notepad functions, BGii requires either a terminal with a transmit-character or transmit-region function, or a video-mapped memory console.<text:note text:id="ftn3" text:note-class="footnote"><text:note-citation>3</text:note-citation><text:note-body><text:p text:style-name="Footnote">Naturally, a screen driver as described in Appendix B, customized for this terminal must also be present.</text:p></text:note-body></text:note></text:p>
      <text:p text:style-name="Standard"/>
      <text:p text:style-name="Standard">BGii automatically installs itself into the running operating system, and removes itself on command. It entails no permanent changes to your system.</text:p>
      <text:p text:style-name="Standard"/>
      <text:list xml:id="list2018116559" text:style-name="L17">
        <text:list-item>
          <text:list>
            <text:list-item>
              <text:p text:style-name="P18">Terminology</text:p>
            </text:list-item>
          </text:list>
        </text:list-item>
      </text:list>
      <text:p text:style-name="Standard">Where possible, we have used the following conventions throughout the manual:</text:p>
      <text:p text:style-name="Standard"/>
      <text:list xml:id="list792583494" text:style-name="L18">
        <text:list-item>
          <text:p text:style-name="P19">Unless needed for clarity, BGii's prompts (e.g., A0&gt;) are not shown</text:p>
        </text:list-item>
        <text:list-item>
          <text:p text:style-name="P19">The carriage-return, which terminates BGii commands, is not shown</text:p>
        </text:list-item>
        <text:list-item>
          <text:p text:style-name="P19">Commands are in BOLD letters</text:p>
        </text:list-item>
        <text:list-item>
          <text:p text:style-name="P19">Text to be replaced by the user is in italics</text:p>
        </text:list-item>
        <text:list-item>
          <text:p text:style-name="P19">Control keys are shown as CTRL-C (for example)</text:p>
        </text:list-item>
        <text:list-item>
          <text:p text:style-name="P19">Special keys are shown in angle brackets, e.g., &lt;SUSPEND&gt;</text:p>
        </text:list-item>
        <text:list-item>
          <text:p text:style-name="P19">Optional text is shown in square brackets, e.g. [ON]</text:p>
        </text:list-item>
        <text:list-item>
          <text:p text:style-name="P19">filename means a valid unambiguous CP/M filename, with optional drive and/or user number, e.g. LETTER.TXT, A:LETTER.TXT, A15:LETTER.TXT.</text:p>
        </text:list-item>
        <text:list-item>
          <text:p text:style-name="P19">Filespec means a valid CP/M filename, with optional wild cards, and optional drive and/or user number, e.g. L*.TXT, A15:LET*.T??</text:p>
        </text:list-item>
      </text:list>
      <text:p text:style-name="Standard"/>
      <text:p text:style-name="P1">Chapter 2</text:p>
      <text:p text:style-name="Standard">Installation</text:p>
      <text:p text:style-name="Standard"/>
      <text:p text:style-name="Standard">BGii is designed to run on a wide variety of CP/M computers. This chapter provides instructions to enable you to install BGii in a basic configuration and start using it for regular computing. Once you've become acquainted with BGii's operation, you will probably want to further customize some of its features. Further details on configuration are covered in Chapter 9.</text:p>
      <text:p text:style-name="Standard"/>
      <text:p text:style-name="Standard">There is quite a bit of information here, but you are unlikely to need all of it, and most of the installation steps need to be done only once.</text:p>
      <text:p text:style-name="Standard"/>
      <text:list xml:id="list1206154312" text:style-name="L19">
        <text:list-item>
          <text:list>
            <text:list-item>
              <text:p text:style-name="P20">Before You Begin</text:p>
            </text:list-item>
          </text:list>
        </text:list-item>
      </text:list>
      <text:list xml:id="list1764180283" text:style-name="L20">
        <text:list-item>
          <text:list>
            <text:list-item>
              <text:list>
                <text:list-item>
                  <text:p text:style-name="P21">Backing Up BGii</text:p>
                </text:list-item>
              </text:list>
            </text:list-item>
          </text:list>
        </text:list-item>
      </text:list>
      <text:p text:style-name="Standard">Before installing BackGrounder ii, you should make a working copy of your BGii distribution disk(s). If you own a floppy-based system, you will need to construct a working diskette in the largest capacity format your computer accepts. After formatting a fresh disk, copy all files onto it using PIP, a similar file transfer program or, if appropriate, a disk copy program. You will probably also want to SYSGEN a bootable system onto this disk.</text:p>
      <text:p text:style-name="Standard"/>
      <text:p text:style-name="Standard">If you own a hard disk, copy the distribution disk into an empty user area using a file transfer program such as PIP. At this point you do not need to copy any files to A0.</text:p>
      <text:p text:style-name="Standard"/>
      <text:p text:style-name="Standard">You should then store your master BackGrounder ii disk in a safe place.</text:p>
      <text:p text:style-name="Standard"/>
      <text:list xml:id="list398386771" text:style-name="L21">
        <text:list-item>
          <text:list>
            <text:list-item>
              <text:list>
                <text:list-item>
                  <text:p text:style-name="P22">Last-Minute Information</text:p>
                </text:list-item>
              </text:list>
            </text:list-item>
          </text:list>
        </text:list-item>
      </text:list>
      <text:p text:style-name="Standard">We know that material may be added to BackGrounder ii after this manual is printed. To check for any additions, please print out a copy of the file RELEASE.NOT from the working BGii disk. It contains the latest information and any changes, and should be referred to as you install BGii.</text:p>
      <text:p text:style-name="Standard"/>
      <text:list xml:id="list2023768811" text:style-name="L22">
        <text:list-item>
          <text:list>
            <text:list-item>
              <text:list>
                <text:list-item>
                  <text:p text:style-name="P23">Installation Outline</text:p>
                </text:list-item>
              </text:list>
            </text:list-item>
          </text:list>
        </text:list-item>
      </text:list>
      <text:p text:style-name="Standard">You are now ready to install BGii. The following steps are required:</text:p>
      <text:list xml:id="list1694177910" text:style-name="L23">
        <text:list-item>
          <text:p text:style-name="P24">Run SETTERM to install the terminal definitions of your computer into the BGii programs. This is a one-time step.</text:p>
        </text:list-item>
        <text:list-item>
          <text:p text:style-name="P24">Run SETBG to configure BGii to your own and your computer's requirements. Initially, only a bare minimum of options are set. A full chapter is devoted later in this manual to all possible configuration options.</text:p>
        </text:list-item>
        <text:list-item>
          <text:p text:style-name="P24">Run PUTBG to create a swap file. This swap file is your “virtual memory” while BGii is running. Again, this is a one-time step, except when the swap file is placed on a ramdisk that loses its contents with power down.</text:p>
        </text:list-item>
        <text:list-item>
          <text:p text:style-name="P24">Run LOADBG to load BackGrounder ii into memory (and the swap file). This step is done each time you start up your machine.</text:p>
        </text:list-item>
      </text:list>
      <text:p text:style-name="Standard"/>
      <text:list xml:id="list1629031141" text:style-name="L24">
        <text:list-item>
          <text:list>
            <text:list-item>
              <text:p text:style-name="P25">Terminal Configuration</text:p>
            </text:list-item>
          </text:list>
        </text:list-item>
      </text:list>
      <text:p text:style-name="Standard">Terminals come in about as many different flavors as printers, each with its own idea of “standard” control sequences for positioning and moving the cursor, clearing the screen, and deleting regions. Two BGii programs (SETBG and LOADBG) require cursor addressing, home cursor, clear to end-of-screen, clear to end-of-line, insert and delete line functions. You will use SETTERM to install your terminal's particular control codes into these BGii programs.</text:p>
      <text:p text:style-name="Standard"/>
      <text:p text:style-name="Standard"><text:soft-page-break/>SETTERM obtains its information for most popular terminals from the terminal database file TERMBASE.DAT. Most likely, your terminal is already on the list (or emulates one that's there). If so, just select that terminal number and tell SETTERM to configure both files (SETBG and LOADBG). If not, you can create a new terminal definitions or modify an existing one to match your terminal's characteristics. Having done that, you can install the definitions in the programs.</text:p>
      <text:p text:style-name="Standard"/>
      <text:p text:style-name="Standard">Instructions for all cases are given below.</text:p>
      <text:p text:style-name="Standard"/>
      <text:list xml:id="list817985692" text:style-name="L25">
        <text:list-item>
          <text:list>
            <text:list-item>
              <text:list>
                <text:list-item>
                  <text:p text:style-name="P26">Installing a Terminal from the Library</text:p>
                </text:list-item>
              </text:list>
            </text:list-item>
          </text:list>
        </text:list-item>
      </text:list>
      <text:p text:style-name="Standard">To run SETTERM, simply type</text:p>
      <text:p text:style-name="Standard">SETTERM</text:p>
      <text:p text:style-name="Standard">The program will ask for the drive containing TERMBASE.DAT and then display a menu of the available terminals. If your terminal is in this menu, enter the number of the terminal you wish to use. You will not need to further review or edit the terminal definition.</text:p>
      <text:p text:style-name="Standard"/>
      <text:p text:style-name="Standard">You should then answer Y when prompted to install the definitions for your terminal into the BGii programs SETBG and LOADBG.<text:note text:id="ftn4" text:note-class="footnote"><text:note-citation>4</text:note-citation><text:note-body><text:p text:style-name="Footnote">SETTERM is a generic program that is also used with Plu*Perfect Systems' DateStamper. Ignore these other utility programs that are listed by SETTERM.</text:p></text:note-body></text:note> Follow the on-screen prompts, answering Y when asked</text:p>
      <text:p text:style-name="Standard">OK to update (y/n)?</text:p>
      <text:p text:style-name="Standard">Once finished, type Q to quit. The BGii utilities are now permanently configure to run with your terminal.</text:p>
      <text:p text:style-name="Standard"/>
      <text:list xml:id="list2041846574" text:style-name="L26">
        <text:list-item>
          <text:list>
            <text:list-item>
              <text:list>
                <text:list-item>
                  <text:p text:style-name="P27">Editing an Existing Terminal Entry</text:p>
                </text:list-item>
              </text:list>
            </text:list-item>
          </text:list>
        </text:list-item>
      </text:list>
      <text:p text:style-name="Standard">If your terminal emulates closely, but not completely, a terminal in the library, you may wish to edit that library entry to your exact requirements rather than define a new terminal. In this case you would answer Y to the question</text:p>
      <text:p text:style-name="Standard"/>
      <text:p text:style-name="Standard">Review or edit the terminal definition?</text:p>
      <text:p text:style-name="Standard"/>
      <text:p text:style-name="Standard">asked just after you load SETTERM. The contents of the database for that terminal will then be displayed, and you will be given the opportunity to change any entries.</text:p>
      <text:p text:style-name="Standard"/>
      <text:p text:style-name="Standard">After editing them to you requirements, you will then be asked whether you wish to install the new terminal characteristics into the utilities. If the answer is Y, proceed as in the previous section.</text:p>
      <text:p text:style-name="Standard"/>
      <text:list xml:id="list1235770027" text:style-name="L27">
        <text:list-item>
          <text:list>
            <text:list-item>
              <text:list>
                <text:list-item>
                  <text:p text:style-name="P28">Defining a New Terminal Entry</text:p>
                </text:list-item>
              </text:list>
            </text:list-item>
          </text:list>
        </text:list-item>
      </text:list>
      <text:p text:style-name="Standard">If your terminal isn't like one of those on the list, you've probably had experience in configuring it for another program. SETTERM Lets you define a new terminal entry to enter your terminal characteristics. Just type</text:p>
      <text:p text:style-name="Standard"/>
      <text:p text:style-name="Standard">SETTERM</text:p>
      <text:p text:style-name="Standard"/>
      <text:p text:style-name="Standard">and answer Y to the question </text:p>
      <text:p text:style-name="Standard"/>
      <text:p text:style-name="Standard">Review or edit the terminal definition?</text:p>
      <text:p text:style-name="Standard"/>
      <text:p text:style-name="Standard">You should then give appropriate answers to the on-screen prompts. Two editing screens will be displayed – one for cursor addressing data, and the other for terminal control strings. After filling in all <text:soft-page-break/>the relevant information (this should be in the user's guide for your terminal), you can then go on to install your terminal's characteristics into the BGii programs as described above.</text:p>
      <text:p text:style-name="Standard"/>
      <text:p text:style-name="Standard">If you've done your own configuration for your terminal, you may later find that a sequence or two was mis-entered. SETTERM can be easily reused to edit and update the definitions. Rerun SETTERM, select the number of the terminal you defined, and edit as necessary. (When BGii is running, the TYPE command makes a good test instrument.)</text:p>
      <text:p text:style-name="Standard"/>
      <text:p text:style-name="Standard">We and future users will appreciate it if you would also send us the definitions you work out. We can then include them in the database for future releases.</text:p>
      <text:p text:style-name="Standard"/>
      <text:list xml:id="list1649474911" text:style-name="L28">
        <text:list-item>
          <text:list>
            <text:list-item>
              <text:p text:style-name="P29">Initial Configuration of BGii</text:p>
            </text:list-item>
          </text:list>
        </text:list-item>
      </text:list>
      <text:p text:style-name="Standard">BGii can be readily configured with a wide variety of options, using the SETBG program. In this section we will cover only those settings that are necessary to get BGii up and running. You can later rerun SETBG to change these settings and take advantage of the other options.<text:note text:id="ftn5" text:note-class="footnote"><text:note-citation>5</text:note-citation><text:note-body><text:p text:style-name="Footnote">A full chapter is devoted later in this manual to the SETBG options.</text:p></text:note-body></text:note></text:p>
      <text:p text:style-name="Standard"/>
      <text:p text:style-name="Standard">To use SETBG, just type</text:p>
      <text:p text:style-name="Standard"/>
      <text:p text:style-name="Standard">SETBG</text:p>
      <text:p text:style-name="Standard"/>
      <text:p text:style-name="Standard">The program will first ask if it is correctly configured for the terminal you are using. If not, exit and use SETTERM as described in the previous section.</text:p>
      <text:p text:style-name="Standard"/>
      <text:p text:style-name="Standard">SETBG operates by offering you menu choices. The menus are organized in a tree-like structure, beginning at the main menu, which looks like this:</text:p>
      <text:p text:style-name="Standard"/>
      <text:list xml:id="list2131895976" text:style-name="L29">
        <text:list-item>
          <text:p text:style-name="P30">exit to CP/M</text:p>
        </text:list-item>
        <text:list-item>
          <text:p text:style-name="P30">change parameters</text:p>
        </text:list-item>
        <text:list-item>
          <text:p text:style-name="P30">update file with new or changed parameters</text:p>
        </text:list-item>
        <text:list-item>
          <text:p text:style-name="P30">print parameters</text:p>
        </text:list-item>
      </text:list>
      <text:p text:style-name="Standard"/>
      <text:p text:style-name="Standard">You first select option 1, which will display the following parameter menu:</text:p>
      <text:p text:style-name="Standard"/>
      <text:list xml:id="list436024415" text:style-name="L30">
        <text:list-item>
          <text:p text:style-name="P31">main menu</text:p>
        </text:list-item>
        <text:list-item>
          <text:p text:style-name="P31">hardware<text:tab/><text:tab/>– drivers/ speed/ overlay address</text:p>
        </text:list-item>
        <text:list-item>
          <text:p text:style-name="P31">control<text:tab/><text:tab/><text:tab/>– password/ drives/ directories/ path</text:p>
        </text:list-item>
        <text:list-item>
          <text:p text:style-name="P31">display<text:tab/><text:tab/><text:tab/>– prompt/ separator/ printer-test/ DIR and DATE format</text:p>
        </text:list-item>
        <text:list-item>
          <text:p text:style-name="P31">keys<text:tab/><text:tab/><text:tab/>– suspend/ alternate/ delay/ remapping</text:p>
        </text:list-item>
        <text:list-item>
          <text:p text:style-name="P31">zcpr3<text:tab/><text:tab/><text:tab/>– command-run/ use of memory</text:p>
        </text:list-item>
        <text:list-item>
          <text:p text:style-name="P31">start up<text:tab/><text:tab/>– auto-execute command</text:p>
        </text:list-item>
      </text:list>
      <text:p text:style-name="Standard"/>
      <text:p text:style-name="Standard">Again, you should select option 1 to reach the hardware menu, which looks similar to the following:</text:p>
      <text:p text:style-name="Standard"/>
      <text:list xml:id="list2131932932" text:style-name="L31">
        <text:list-item>
          <text:p text:style-name="P32">previous menu</text:p>
        </text:list-item>
        <text:list-item>
          <text:p text:style-name="P32">terminal:<text:tab/><text:tab/>Kaypro '83</text:p>
        </text:list-item>
        <text:list-item>
          <text:p text:style-name="P32">screen driver:<text:tab/><text:tab/>NOT INSTALLED</text:p>
        </text:list-item>
        <text:list-item>
          <text:p text:style-name="P32">fn. key drivers<text:tab/><text:tab/>NOT INSTALLED</text:p>
        </text:list-item>
        <text:list-item>
          <text:p text:style-name="P32"><text:soft-page-break/>cpu speed (mhz)<text:tab/>4</text:p>
        </text:list-item>
        <text:list-item>
          <text:p text:style-name="P32">overlay at:<text:tab/><text:tab/>4000H</text:p>
        </text:list-item>
      </text:list>
      <text:p text:style-name="Standard"/>
      <text:list xml:id="list1573245938" text:style-name="L32">
        <text:list-item>
          <text:list>
            <text:list-item>
              <text:list>
                <text:list-item>
                  <text:p text:style-name="P33">Hardware Options</text:p>
                </text:list-item>
              </text:list>
            </text:list-item>
          </text:list>
        </text:list-item>
      </text:list>
      <text:list xml:id="list1374253103" text:style-name="L33">
        <text:list-item>
          <text:list>
            <text:list-item>
              <text:list>
                <text:list-item>
                  <text:list>
                    <text:list-item>
                      <text:p text:style-name="P34">Terminal</text:p>
                    </text:list-item>
                  </text:list>
                </text:list-item>
              </text:list>
            </text:list-item>
          </text:list>
        </text:list-item>
      </text:list>
      <text:p text:style-name="Standard">You should first verify that item 1 (terminal) corresponds to your terminal. This will have been set by SETTERM. If it is not, exit SETBG and run SETTERM to install your terminal characteristics into SETBG (see page 8).</text:p>
      <text:p text:style-name="Standard"/>
      <text:list xml:id="list1502530602" text:style-name="L34">
        <text:list-item>
          <text:list>
            <text:list-item>
              <text:list>
                <text:list-item>
                  <text:list>
                    <text:list-item>
                      <text:p text:style-name="P35">Screen driver</text:p>
                    </text:list-item>
                  </text:list>
                </text:list-item>
              </text:list>
            </text:list-item>
          </text:list>
        </text:list-item>
      </text:list>
      <text:p text:style-name="Standard">Next select the screen driver option (2), answering Y and entering the drive and user area of the BGii working files when prompted. This will list the available screen drivers. Check the names of the screen drivers against the list in the BGii RELEASE.NOT file. If your terminal or computer is one of these listed, select it; if not, enter 0.<text:note text:id="ftn6" text:note-class="footnote"><text:note-citation>6</text:note-citation><text:note-body><text:p text:style-name="Footnote">If there is not a screen driver for your machine, some BGii features will not be available to you. This manual contains an appendix on writing your own screen driver. If you are not able to write your own screen driver or otherwise procure one, you should pay careful attention to the section in Chapter 6 on incorporating a “redraw” string into your key definitions.</text:p></text:note-body></text:note></text:p>
      <text:p text:style-name="Standard"/>
      <text:list xml:id="list495529418" text:style-name="L35">
        <text:list-item>
          <text:list>
            <text:list-item>
              <text:list>
                <text:list-item>
                  <text:list>
                    <text:list-item>
                      <text:p text:style-name="P36">Function Key Driver</text:p>
                    </text:list-item>
                  </text:list>
                </text:list-item>
              </text:list>
            </text:list-item>
          </text:list>
        </text:list-item>
      </text:list>
      <text:p text:style-name="Standard">The third option to check is the function key driver (3). After typing 3, enter Y and the drive/user of the BGii working files when prompted. This will list the available function key drivers. Check these filenames against the corresponding list in RELEASE.NOT, and make the appropriate choice, entering 0 of a driver for your computer is not present.<text:note text:id="ftn7" text:note-class="footnote"><text:note-citation>7</text:note-citation><text:note-body><text:p text:style-name="Footnote">Without a function key driver, you may not be able to attach definitions to the function keys on your keyboard or use the SHIFT command. Appendix C gives instructions on writing a function key driver.</text:p></text:note-body></text:note></text:p>
      <text:p text:style-name="Standard"/>
      <text:list xml:id="list1319176377" text:style-name="L36">
        <text:list-item>
          <text:list>
            <text:list-item>
              <text:list>
                <text:list-item>
                  <text:list>
                    <text:list-item>
                      <text:p text:style-name="P37">CPU Speed</text:p>
                    </text:list-item>
                  </text:list>
                </text:list-item>
              </text:list>
            </text:list-item>
          </text:list>
        </text:list-item>
      </text:list>
      <text:p text:style-name="Standard">If the displayed CPU speed is not correct, select option 4 to change it.</text:p>
      <text:p text:style-name="Standard"/>
      <text:list xml:id="list1210851275" text:style-name="L37">
        <text:list-item>
          <text:list>
            <text:list-item>
              <text:list>
                <text:list-item>
                  <text:p text:style-name="P38">Control Options</text:p>
                </text:list-item>
              </text:list>
            </text:list-item>
          </text:list>
        </text:list-item>
      </text:list>
      <text:p text:style-name="Standard">You should now return to the parameters menu by typing 0 and select the control option (2). A menu similar to the following will appear:</text:p>
      <text:p text:style-name="Standard"/>
      <text:list xml:id="list609203593" text:style-name="L38">
        <text:list-item>
          <text:p text:style-name="P39">previous menu</text:p>
        </text:list-item>
        <text:list-item>
          <text:p text:style-name="P39">1. password<text:tab/><text:tab/>PASSWORD</text:p>
        </text:list-item>
        <text:list-item>
          <text:p text:style-name="P39">password for all<text:tab/>N</text:p>
        </text:list-item>
        <text:list-item>
          <text:p text:style-name="P39">swap drive<text:tab/><text:tab/>A:</text:p>
        </text:list-item>
        <text:list-item>
          <text:p text:style-name="P39">max. drive<text:tab/><text:tab/>G:</text:p>
        </text:list-item>
        <text:list-item>
          <text:p text:style-name="P39">max. user<text:tab/><text:tab/>15</text:p>
        </text:list-item>
        <text:list-item>
          <text:p text:style-name="P39">HELP directory<text:tab/>D15:</text:p>
        </text:list-item>
        <text:list-item>
          <text:p text:style-name="P39">JOT directory<text:tab/><text:tab/>D0:</text:p>
        </text:list-item>
        <text:list-item>
          <text:p text:style-name="P39">path<text:tab/><text:tab/><text:tab/>$$:, $0:, A0:, D0:</text:p>
        </text:list-item>
      </text:list>
      <text:p text:style-name="Standard"/>
      <text:p text:style-name="Standard">At this time, only the swap drive and help directories need to be set.</text:p>
      <text:p text:style-name="Standard"/>
      <text:list xml:id="list2109309048" text:style-name="L39">
        <text:list-item>
          <text:list>
            <text:list-item>
              <text:list>
                <text:list-item>
                  <text:list>
                    <text:list-item>
                      <text:p text:style-name="P40">Swap File Drive (Option 3)</text:p>
                    </text:list-item>
                  </text:list>
                </text:list-item>
              </text:list>
            </text:list-item>
          </text:list>
        </text:list-item>
      </text:list>
      <text:p text:style-name="Standard">Enter the drive letter that you plan to use for your swap file. Be sure to be consistent with your usage when running PUTBG (see the next section in this chapter). This should be your fastest drive with at <text:soft-page-break/>least 100K of free space on it. If possible, use a hard disk or ramdisk drive.</text:p>
      <text:p text:style-name="Standard"/>
      <text:list xml:id="list1005952954" text:style-name="L40">
        <text:list-item>
          <text:list>
            <text:list-item>
              <text:list>
                <text:list-item>
                  <text:list>
                    <text:list-item>
                      <text:p text:style-name="P41">Help Directory (Option 6)</text:p>
                    </text:list-item>
                  </text:list>
                </text:list-item>
              </text:list>
            </text:list-item>
          </text:list>
        </text:list-item>
      </text:list>
      <text:p text:style-name="Standard">The help directory contains BGii's two supplied help files. This may be any convenient drive and user area on a permanently available drive. If you are specifying a ramdrive, you will need to copy the help files to the ramdisk on start-up each day.</text:p>
      <text:p text:style-name="Standard"/>
      <text:p text:style-name="Standard">2.3.3</text:p>
      <text:p text:style-name="Standard">Installing Your Selections</text:p>
      <text:p text:style-name="Standard">You should now return to the Parameters Menu (0) and then to the main menu (0). The defaults for the remaining options are adequate for this time. Now you are ready to write out the configured file, by selecting option 2, sub option 1 (update existing file) and option 0 (main menu). When finished, select option 0 from the main menu to return to CP/M.</text:p>
      <text:p text:style-name="Standard"/>
      <text:list xml:id="list862810615" text:style-name="L41">
        <text:list-item>
          <text:list>
            <text:list-item>
              <text:p text:style-name="P42">Creating and Arranging Files</text:p>
            </text:list-item>
          </text:list>
        </text:list-item>
      </text:list>
      <text:p text:style-name="Standard">This section deals mainly with the swap file, help files, and files used to load BackGrounder ii. For a full list of files and their functions, see Appendix J.</text:p>
      <text:p text:style-name="Standard"/>
      <text:list xml:id="list135605846" text:style-name="L42">
        <text:list-item>
          <text:list>
            <text:list-item>
              <text:list>
                <text:list-item>
                  <text:p text:style-name="P43">Creating the BGii Swap File</text:p>
                </text:list-item>
              </text:list>
            </text:list-item>
          </text:list>
        </text:list-item>
      </text:list>
      <text:p text:style-name="Standard">The final step, before loading BGii, is to use the PUTBG program to create the BGii swap file. The swap file requires about 100K. The exact amount depends on the size of your operating system, and will automatically be determined by PUTBG.<text:note text:id="ftn8" text:note-class="footnote"><text:note-citation>8</text:note-citation><text:note-body><text:p text:style-name="Footnote">The automatic size determination is based on a non-ZCPR3 system. If you are using the option that allows you to overlay some of the ZCPR3 buffer areas then the swap file will be slightly too small to allow full TPA size in the alternate task. Simply use the “k=nn” parameter of SETBG to increase the swap file size by to increase the swap file size by the amount reported when LOADG is run.</text:p></text:note-body></text:note></text:p>
      <text:p text:style-name="Standard"/>
      <text:p text:style-name="Standard">When running SETBG (see previous section), you will have chosen a drive to hold the swap file – it must have at least 100K free. For fastest performance, a ramdisk is best. Otherwise, a hard disk works well. You can use a floppy disk, but swapping will be slow, and you must keep that disk in the drive as long as BGii is in use.</text:p>
      <text:p text:style-name="Standard"/>
      <text:p text:style-name="Standard">PUTBG creates a swap file, called !!BG.SWP. Because the swap file must be at exactly the right place in the directory and the disk, PUTBG will first move any files that are in those locations before writing the swap file, and will display messages showing what it has moved.</text:p>
      <text:p text:style-name="Standard"/>
      <text:p text:style-name="Standard">Now type the following command, substituting for X the letter of the drive that is to have the swap file:<text:note text:id="ftn9" text:note-class="footnote"><text:note-citation>9</text:note-citation><text:note-body><text:p text:style-name="Footnote">For those who have only limited disk capacity or are using a slow device, the command can have another parameter to limit the size of the swap file produced. By adding “-k=nn” to the command line where nn is the desired file size in Kilobytes a smaller swap file can be produced. A smaller swap file will limit the TPA available to the alternate task. The absolute minimum value is around 45K and this will totally inhibit any task swapping. In practice, do not use a value of less than about 80K if you plan to use the task swapping features of BGii.</text:p></text:note-body></text:note></text:p>
      <text:p text:style-name="Standard"/>
      <text:p text:style-name="Standard">PUTBG -d=X</text:p>
      <text:p text:style-name="Standard"/>
      <text:p text:style-name="Standard">When PUTBG is done, you can check the results by typing</text:p>
      <text:p text:style-name="Standard"/>
      <text:p text:style-name="Standard">DIR X:</text:p>
      <text:p text:style-name="Standard"/>
      <text:p text:style-name="Standard"><text:soft-page-break/>The !!BG.SWP file should be the first or second file listed, followed by the other files.</text:p>
      <text:p text:style-name="Standard"/>
      <text:p text:style-name="Standard">If the swap file is on a hard or floppy disk, it will remain there, write-protected when you turn off your computer. However, if the swap file is on a ramdisk, you will need to rerun PUTBG each time you power up your computer before loading BGii.</text:p>
      <text:p text:style-name="Standard"/>
      <text:list xml:id="list288666973" text:style-name="L43">
        <text:list-item>
          <text:list>
            <text:list-item>
              <text:list>
                <text:list-item>
                  <text:p text:style-name="P44">Help Files</text:p>
                </text:list-item>
              </text:list>
            </text:list-item>
          </text:list>
        </text:list-item>
      </text:list>
      <text:p text:style-name="Standard">When you ran SETBG, you designated the drive and user area for BGii to find its help files – BG.HLP and BGINFO.HLP – as well as any BGii help files you may wish to create yourself.<text:note text:id="ftn10" text:note-class="footnote"><text:note-citation>10</text:note-citation><text:note-body><text:p text:style-name="Footnote">See Appendix E.</text:p></text:note-body></text:note> You should make sure, before loading BGii, that you have copied the relevant help files to that drive and user number. Should that area be on a ramdisk, you will need to copy the help files to the ramdisk each time you switch your computer on. For optimal arrangement of help files see Figure 2.1 in this chapter.</text:p>
      <text:p text:style-name="Standard"/>
      <text:list xml:id="list854114672" text:style-name="L44">
        <text:list-item>
          <text:list>
            <text:list-item>
              <text:p text:style-name="P45">3 Arranging Other Files</text:p>
            </text:list-item>
          </text:list>
        </text:list-item>
      </text:list>
      <text:p text:style-name="Standard">Permanent arrangement of other BGii files depends on your computer configuration. Suggestions for optimal arrangement of files is shown in Figure 2.1. The only thing to remember is to keep the files LOADBG.COM and BG.REL together on the same drive and user number. These are the files used to load BGii. Once BGii is loaded, these two files no longer need to be accessible – i.e., the disk containing them may be removed from your computer.</text:p>
      <text:p text:style-name="Standard"/>
      <text:p text:style-name="Standard">Floppy Disk Only</text:p>
      <text:p text:style-name="Standard">!!BG.SWP<text:tab/><text:tab/><text:tab/>Not Recommended. On fastest drive, disk must remain mounted.</text:p>
      <text:p text:style-name="Standard">BG.LP/BGINFO.HLP<text:tab/>On same drive as swap file.</text:p>
      <text:p text:style-name="Standard">LOADBG.COM/BG.REL<text:tab/>On start-up floppy disk. Remove after start-up.</text:p>
      <text:p text:style-name="Standard">Other BGii Files<text:tab/><text:tab/>On working disk located on search path.</text:p>
      <text:p text:style-name="Standard"/>
      <text:p text:style-name="Standard">Hard Disk (No Ramdisk)</text:p>
      <text:p text:style-name="Standard">!!BG.SWP<text:tab/><text:tab/><text:tab/>On hard disk.</text:p>
      <text:p text:style-name="Standard">BG.HLP/BGINFO.HLP<text:tab/>On hard disk.</text:p>
      <text:p text:style-name="Standard">LOADBG.COM/BG.REL<text:tab/>On default hard disks.</text:p>
      <text:p text:style-name="Standard">Other BGii Files<text:tab/><text:tab/>On hard disk, any DU: on search path.</text:p>
      <text:p text:style-name="Standard"/>
      <text:p text:style-name="Standard">Hard Disk and Ramdisk</text:p>
      <text:p text:style-name="Standard">!!BG.SWP<text:tab/><text:tab/><text:tab/>On ramdisk.</text:p>
      <text:p text:style-name="Standard">BG.HLP/BGINFO.HLP<text:tab/>On hard disk.</text:p>
      <text:p text:style-name="Standard">LOADBG.COM/BG.REL<text:tab/>On default hard disk.</text:p>
      <text:p text:style-name="Standard">Other BGii Files<text:tab/><text:tab/>On hard disk, any DU: on search path.</text:p>
      <text:p text:style-name="Standard"/>
      <text:p text:style-name="Standard">Ramdisk Only</text:p>
      <text:p text:style-name="Standard">!!BG.SWP<text:tab/><text:tab/><text:tab/>On ramdisk.</text:p>
      <text:p text:style-name="Standard">BG.HLP/BGINFO.HLP<text:tab/>On ramdisk.</text:p>
      <text:p text:style-name="Standard">LOADBG.COM/BG.REL<text:tab/>On start-up floppy. Remove after start-up.</text:p>
      <text:p text:style-name="Standard">Other BGii Files<text:tab/><text:tab/>On ramdisk if sufficient space, else on working disk on search path.</text:p>
      <text:p text:style-name="Standard"/>
      <text:p text:style-name="Standard">Figure 2.1: Suggested File Arrangement</text:p>
      <text:p text:style-name="Standard"/>
      <text:list xml:id="list2103166619" text:style-name="L45">
        <text:list-item>
          <text:list>
            <text:list-item>
              <text:p text:style-name="P46">Loading BackGrounder ii</text:p>
            </text:list-item>
          </text:list>
        </text:list-item>
      </text:list>
      <text:p text:style-name="Standard"><text:soft-page-break/>Now you are ready to start up BackGrounder ii. To do so, log into the drive containing LOADBG.COM and BG.REL and type:</text:p>
      <text:p text:style-name="Standard"/>
      <text:p text:style-name="Standard">LOADBG</text:p>
      <text:p text:style-name="Standard"/>
      <text:p text:style-name="Standard">The program will read the BG.REL file, relocate and install the BGii code, and display a summary of the configured parameters similar to the following:</text:p>
      <text:p text:style-name="Standard"/>
      <text:list xml:id="list2164502919" text:style-name="L46">
        <text:list-item>
          <text:p text:style-name="P47">BackGrounder ii configuration summary –</text:p>
        </text:list-item>
      </text:list>
      <text:p text:style-name="Standard">BGii version:<text:tab/><text:tab/>1.00</text:p>
      <text:p text:style-name="Standard">serial #:<text:tab/><text:tab/>12345678</text:p>
      <text:p text:style-name="Standard">dos:<text:tab/><text:tab/><text:tab/>Standard CP/M 2.2 BDOS</text:p>
      <text:p text:style-name="Standard">prompt:<text:tab/><text:tab/>&gt; fence: | command separator: ;</text:p>
      <text:p text:style-name="Standard">swap file:<text:tab/><text:tab/>drive A:, 0340H sectors (104K)</text:p>
      <text:p text:style-name="Standard">terminal:<text:tab/><text:tab/>Kaypro '83</text:p>
      <text:p text:style-name="Standard">screen driver:<text:tab/><text:tab/>Kaypro '83 driver v 1.1</text:p>
      <text:p text:style-name="Standard">function-key driver:<text:tab/>Kaypro 83 &amp; 84 fn.key overlay v. 0.4</text:p>
      <text:p text:style-name="Standard">password:<text:tab/><text:tab/>PASSWORD</text:p>
      <text:p text:style-name="Standard">keys:<text:tab/><text:tab/><text:tab/>&lt;1E&gt; for &lt;SUSPEND&gt;, \ for &lt;ALT&gt;</text:p>
      <text:p text:style-name="Standard">path:<text:tab/><text:tab/><text:tab/>$$:, $0:, A0:, D0:</text:p>
      <text:p text:style-name="Standard">directories:<text:tab/><text:tab/>D0: for JOTPAD, D15: for HELP</text:p>
      <text:p text:style-name="Standard"/>
      <text:list xml:id="list447726534" text:style-name="L47">
        <text:list-item>
          <text:p text:style-name="P48">memory map –</text:p>
        </text:list-item>
      </text:list>
      <text:p text:style-name="Standard">tpa: 0100H<text:tab/><text:tab/><text:tab/>CCP entry: DB03H</text:p>
      <text:p text:style-name="Standard">BackGrounder: D000H<text:tab/><text:tab/><text:tab/>DOS: E306H</text:p>
      <text:p text:style-name="Standard">800H buffer: D300H<text:tab/><text:tab/><text:tab/>BIOS: F100H</text:p>
      <text:p text:style-name="Standard">280H buffer: D080H</text:p>
      <text:p text:style-name="Standard"/>
      <text:p text:style-name="Standard">Below it will be the familiar CP/M prompt for the logged-in drive, plus the user number, e.g. A0&gt;. BackGrounder ii is now running, and the next chapter reviews how it is used.</text:p>
      <text:p text:style-name="Standard"/>
      <text:p text:style-name="P1">Chapter 3</text:p>
      <text:p text:style-name="Standard">Getting Started</text:p>
      <text:p text:style-name="Standard"/>
      <text:list xml:id="list1933512812" text:style-name="L48">
        <text:list-item>
          <text:list>
            <text:list-item>
              <text:p text:style-name="P49">BGii Commands</text:p>
            </text:list-item>
          </text:list>
        </text:list-item>
      </text:list>
      <text:p text:style-name="Standard">BackGrounder ii consists of a large set of useful and powerful commands – thirty-seven in all – most of which can be used both from a CP/M prompt and from within any program. These commands fall into the following general categories:</text:p>
      <text:p text:style-name="Standard"/>
      <text:list xml:id="list769316047" text:style-name="L49">
        <text:list-item>
          <text:p text:style-name="P50">General Commands. These include expanded versions of CP/M's familiar commands, ZCPR3 commands, and other useful tools: </text:p>
          <text:p text:style-name="P50">BG, DATE, DIR, ECHO, ERA, FEED, FIND, GET, GO, HELP, JUMP, LIST, NDR, NOTE, OCP, PEEK, POKE, PRINTR, REN, RESET, SAVE, TIME, TYPE, USER, WHL, WHLQ.</text:p>
        </text:list-item>
        <text:list-item>
          <text:p text:style-name="P50">Task Switching Commands. These let you freely move back and forth between any two programs: </text:p>
          <text:p text:style-name="P50">FLIP, SWAP</text:p>
        </text:list-item>
        <text:list-item>
          <text:p text:style-name="P50">Data Transfer Commands, for saving and moving text from any screen and incorporating it in any other:</text:p>
          <text:p text:style-name="P50">CUT, JOT, PASTE, SCREEN</text:p>
        </text:list-item>
        <text:list-item>
          <text:p text:style-name="P50">Key Definition Commands. These let you attach definitions to any key on your computer's keyboard:</text:p>
          <text:p text:style-name="P50">KEYS, SHIFT</text:p>
        </text:list-item>
        <text:list-item>
          <text:p text:style-name="P50">Print Spooler Commands, for controlling the redirection of list output:</text:p>
          <text:p text:style-name="P50">FORMS, SPOOL</text:p>
        </text:list-item>
        <text:list-item>
          <text:p text:style-name="P50">Calculator Command. This gives you an on-screen decimal and hexadecimal calculator, with the ability to incorporate its most recent results into any program:</text:p>
          <text:p text:style-name="P50">CALC</text:p>
        </text:list-item>
      </text:list>
      <text:p text:style-name="Standard"/>
      <text:p text:style-name="Standard">An alphabetical list of these commands, with a full description of their functions, is contained in Chapter 8. In addition, separate chapters are devoted to task switching, data transfer, key definitions and print spooling.</text:p>
      <text:p text:style-name="Standard"/>
      <text:p text:style-name="Standard">In this chapter, we introduce you to a few of the more familiar and straightforward command,s and demonstrate how BGii lets you use them both in the foreground – at the CP/M prompt – and from the background – while running a program. To try the examples in this chapter, you should first have gone through the installation procedures outlined in the previous chapter.</text:p>
      <text:p text:style-name="Standard"/>
      <text:list xml:id="list1613594128" text:style-name="L50">
        <text:list-item>
          <text:list>
            <text:list-item>
              <text:p text:style-name="P51">Using BGii Commands at CP/M Prompt</text:p>
            </text:list-item>
          </text:list>
        </text:list-item>
      </text:list>
      <text:p text:style-name="Standard">Once you have run LOADBG, BackGrounder ii is active. It will continue in memory until you Cold Boot your computer, switch off the power, or use the BG OFF command described below. While BGii is present, your screen will look much as usual. There is the usual CP/M prompt, and you may load and run programs in the normal way. The difference is that you now have 37 useful and powerful commands at your fingertips.</text:p>
      <text:p text:style-name="Standard"/>
      <text:p text:style-name="Standard">This section demonstrates the commands BG, HELP, DIR, USER, TYPE, LIST, CTRL-C, and RESET, all at the foreground level – i.e. at the CP/M prompt.</text:p>
      <text:p text:style-name="Standard"/>
      <text:list xml:id="list1509922730" text:style-name="L51">
        <text:list-item>
          <text:list>
            <text:list-item>
              <text:list>
                <text:list-item>
                  <text:p text:style-name="P52">BG – List of Commands</text:p>
                </text:list-item>
              </text:list>
            </text:list-item>
          </text:list>
        </text:list-item>
      </text:list>
      <text:p text:style-name="Standard">The command BG will alphabetically list the current set of allowable commands. To see them, simply type:</text:p>
      <text:p text:style-name="Standard"><text:soft-page-break/></text:p>
      <text:p text:style-name="Standard">BG</text:p>
      <text:p text:style-name="Standard"/>
      <text:p text:style-name="Standard">The screen will appear as follows:</text:p>
      <text:p text:style-name="Standard"/>
      <text:p text:style-name="Standard">Cmds: Foreground A00:CP/M global-keys</text:p>
      <text:p text:style-name="Standard">bg<text:tab/>calc<text:tab/>cls<text:tab/>cut<text:tab/>date<text:tab/>dir<text:tab/>echo<text:tab/>era<text:tab/>feed<text:tab/>find<text:tab/>forms</text:p>
      <text:p text:style-name="Standard">flip<text:tab/>go<text:tab/>get<text:tab/>help<text:tab/>jot<text:tab/>jump<text:tab/>keys<text:tab/>list<text:tab/>ndr<text:tab/>note<text:tab/>ocp</text:p>
      <text:p text:style-name="Standard">peek<text:tab/>poke<text:tab/>printr<text:tab/>ren<text:tab/>reset<text:tab/>save<text:tab/>screen<text:tab/>shift<text:tab/>spool<text:tab/>swap<text:tab/>time</text:p>
      <text:p text:style-name="Standard">type<text:tab/>user<text:tab/>whl<text:tab/>whlq</text:p>
      <text:p text:style-name="Standard"/>
      <text:p text:style-name="Standard">swap<text:tab/><text:tab/>→ a00:CP/M <text:tab/>global-keys</text:p>
      <text:p text:style-name="Standard"/>
      <text:p text:style-name="Standard">As you can see, the BG command displays your current “state”, the list of commands, and the “state” that giving a SWAP command would result in. Information includes drive and user, upper/lower and foreground/background states as well as related key definitions. BG has other options, which are described in the Command Reference chapter. The most commonly used is:</text:p>
      <text:p text:style-name="Standard"/>
      <text:p text:style-name="Standard">BG OFF</text:p>
      <text:p text:style-name="Standard"/>
      <text:p text:style-name="Standard">which will remove BGii from memory without cold-booting your computer.<text:note text:id="ftn11" text:note-class="footnote"><text:note-citation>11</text:note-citation><text:note-body><text:p text:style-name="Footnote">LOADBG will reinstate the program.</text:p></text:note-body></text:note></text:p>
      <text:p text:style-name="Standard"/>
      <text:list xml:id="list1127416100" text:style-name="L52">
        <text:list-item>
          <text:list>
            <text:list-item>
              <text:list>
                <text:list-item>
                  <text:p text:style-name="P53">HELP – On Line Help Command</text:p>
                </text:list-item>
              </text:list>
            </text:list-item>
          </text:list>
        </text:list-item>
      </text:list>
      <text:p text:style-name="Standard">All of BGii's commands are listed and explained in the file BG.HLP. This file is set up as an indexed help file, the items of which may be examined by selecting from the initial menu. Make a mental note that HELP is always available, even when a program is running. Most of the BGii information you will ever need is at your fingertips. To get help, the command is</text:p>
      <text:p text:style-name="Standard"/>
      <text:p text:style-name="Standard">HELP [helpfile]</text:p>
      <text:p text:style-name="Standard"/>
      <text:p text:style-name="Standard">If the helpfile is not specified, the file BG.HLP is used. If you type</text:p>
      <text:p text:style-name="Standard"/>
      <text:p text:style-name="Standard">HELP bginfo</text:p>
      <text:p text:style-name="Standard"/>
      <text:p text:style-name="Standard">you will see the file BGINFO.HLP. You may also use HELP to access your own Help files.<text:note text:id="ftn12" text:note-class="footnote"><text:note-citation>12</text:note-citation><text:note-body><text:p text:style-name="Footnote">These may be created by following the directions in Appendix E.</text:p></text:note-body></text:note></text:p>
      <text:p text:style-name="Standard"/>
      <text:p text:style-name="Standard">The HELP command displays an index of subjects for which information is available, each matched with a corresponding letters or number. To display the information, enter the letter or number from the menu. BGii then shows the information one screen at a time. At the bottom of the screen, a one-line menu indicates what keys can be pressed to control the display:</text:p>
      <text:p text:style-name="Standard"/>
      <text:p text:style-name="Standard">EOI 2: Menu Start CR=SP=Next Last Print ^C=exit ==&gt;</text:p>
      <text:p text:style-name="Standard"/>
      <text:p text:style-name="Standard">At the left margin of the menu line the number 2 indicates which screen of information under this index entry is displayed. When EOI appears it indicates the End Of Information section – there are no more screens on this menu item.</text:p>
      <text:p text:style-name="Standard"/>
      <text:p text:style-name="Standard"><text:soft-page-break/>It is important to remember that the HELP command is available at any time. We have only shown how to use it while at the CP/M prompt; however, later in this chapter it will become obvious how to access the HELP information while running a program. This comprehensive on-line information available makes it possible to become familiar with BGii with very little reference to this manual.</text:p>
      <text:p text:style-name="Standard"/>
      <text:list xml:id="list1449592573" text:style-name="L53">
        <text:list-item>
          <text:list>
            <text:list-item>
              <text:list>
                <text:list-item>
                  <text:p text:style-name="P54">DIR – Directory Command</text:p>
                </text:list-item>
              </text:list>
            </text:list-item>
          </text:list>
        </text:list-item>
      </text:list>
      <text:p text:style-name="Standard">DIR is BGii's directory command. It is very similar to the CP/M directory command,, listing all non-system files in the current drive/user. (The files are listed in the order the directory entries are encountered on the disk.) With BGii, the DIR command also gives you file sizes, disk space used and free, and a number of extra command line options.</text:p>
      <text:p text:style-name="Standard"/>
      <text:p text:style-name="Standard">To obtain a directory of the files of the drive and user you are currently logged into (e.g. E0&gt;), type:</text:p>
      <text:p text:style-name="Standard"/>
      <text:p text:style-name="Standard">DIRECTIONS</text:p>
      <text:p text:style-name="Standard">This will produce a directory in the following format:</text:p>
      <text:p text:style-name="Standard"/>
      <text:p text:style-name="Standard">!!!TIME&amp;.DAT <text:s/>12k <text:s/>| <text:s/>ANAGRAM .COM <text:s text:c="2"/>4k <text:s/>| <text:s/>DICTSORT.COM <text:s text:c="2"/>4k <text:s/>…</text:p>
      <text:p text:style-name="Standard">HOMONYMS.TXT <text:s text:c="2"/>8k <text:s/>| <text:s/>HYEXCEPT.TXT <text:s text:c="2"/>8k <text:s/>| <text:s/>HYPHEN <text:s/>.COM <text:s text:c="2"/>8k …</text:p>
      <text:p text:style-name="Standard">MARKFIX .COM <text:s text:c="2"/>4k <text:s/>| <text:s/>PF <text:s text:c="5"/>.COM <text:s/>36k <text:s/>| <text:s/>PFCONFIG.COM <text:s/>40k <text:s/>…</text:p>
      <text:p text:style-name="Standard">REVIEW <text:s/>.COM <text:s text:c="2"/>8k <text:s/>| <text:s/>SPELL <text:s text:c="2"/>.COM <text:s text:c="2"/>4k <text:s/>| <text:s/>TW <text:s text:c="5"/>.COM <text:s text:c="2"/>4k …</text:p>
      <text:p text:style-name="Standard">WODFREQ.COM <text:s text:c="2"/>4k <text:s/>| <text:s/>WS <text:s text:c="5"/>.COM <text:s text:c="2"/>4k <text:s/>| <text:s/>WS <text:s text:c="5"/>.INS <text:s/>52k <text:s/>…</text:p>
      <text:p text:style-name="Standard">PRINT <text:s text:c="2"/>.BAK <text:s text:c="2"/>4k <text:s/>| <text:s/>WINSTALL.COM <text:s/>32k <text:s/>| <text:s/>FUNCTS <text:s/>.TXT <text:s/>20k <text:s/>…</text:p>
      <text:p text:style-name="Standard">CRAYON <text:s/>.COM <text:s/>24k <text:s/>| <text:s/>PENCIL <text:s/>.COM <text:s/>24k <text:s/>| <text:s/>SCONFIG .COM <text:s/>49k <text:s/>…</text:p>
      <text:p text:style-name="Standard">FILT <text:s text:c="3"/>.COM <text:s text:c="2"/>4k <text:s/>| <text:s/>FILTW <text:s text:c="2"/>.COM <text:s text:c="2"/>4k <text:s/>| <text:s/>FILTWC <text:s/>.COM <text:s text:c="2"/>4k <text:s/>…</text:p>
      <text:p text:style-name="Standard">Drive E: has 2692k used, <text:s/>284k free, 2976k total.</text:p>
      <text:p text:style-name="Standard"/>
      <text:p text:style-name="Standard">Note that the file size is listed according to the logical block size of your disk. If you disk has 4K block sizes, for example, any file from 1K (or less) to 4K will be listed as 4K. Larger files will be listed as multiples of 4K e.g. a 10K file will be listed as 12K.</text:p>
      <text:p text:style-name="Standard"/>
      <text:p text:style-name="Standard">You may use the DIR command with a number of options on the command line. For example,</text:p>
      <text:p text:style-name="Standard"/>
      <text:p text:style-name="Standard">A0&gt;DIR 15: /F</text:p>
      <text:p text:style-name="Standard"/>
      <text:p text:style-name="Standard">gives the directory of non-system files, without file sizes, Drive A User 15. Full details of the DIR options are given in the Command Reference chapter.</text:p>
      <text:p text:style-name="Standard"/>
      <text:list xml:id="list1016330274" text:style-name="L54">
        <text:list-item>
          <text:list>
            <text:list-item>
              <text:list>
                <text:list-item>
                  <text:p text:style-name="P55">USER – Changing User Numbers</text:p>
                </text:list-item>
              </text:list>
            </text:list-item>
          </text:list>
        </text:list-item>
      </text:list>
      <text:p text:style-name="Standard">The USER command lets you move between user numbers 0 – 15, if you have divided up your disk space that way.</text:p>
      <text:p text:style-name="Standard"/>
      <text:p text:style-name="Standard">Examples:</text:p>
      <text:p text:style-name="Standard"/>
      <text:p text:style-name="Standard">A4&gt;USER</text:p>
      <text:p text:style-name="Standard"/>
      <text:p text:style-name="Standard">logs into A0:</text:p>
      <text:p text:style-name="Standard"/>
      <text:p text:style-name="Standard">A0&gt;USER 15</text:p>
      <text:p text:style-name="Standard"/>
      <text:p text:style-name="Standard"><text:soft-page-break/>logs into A15:</text:p>
      <text:p text:style-name="Standard"/>
      <text:p text:style-name="Standard">Note that you can only move between user numbers on the same drive. Once logged into A15&gt;, however, you will move to B15&lt; should you type</text:p>
      <text:p text:style-name="Standard"/>
      <text:p text:style-name="Standard">B:</text:p>
      <text:p text:style-name="Standard"/>
      <text:p text:style-name="Standard">The USER command is included to preserve continuity with the CP/M USER command. BGii also gives you a much handier way of logging into user numbers on any drive. Just type the drive letter, the user number, and a colon (this is called the DU form). For example:</text:p>
      <text:p text:style-name="Standard"/>
      <text:p text:style-name="Standard">A0&gt;B4:</text:p>
      <text:p text:style-name="Standard">B4&gt;C15:</text:p>
      <text:p text:style-name="Standard">C15&gt;A0:</text:p>
      <text:p text:style-name="Standard"/>
      <text:p text:style-name="Standard">moves you quickly between drives and user numbers. To change to a different user number on the same drive you can simply type the user number followed by a colon. For example:</text:p>
      <text:p text:style-name="Standard"/>
      <text:p text:style-name="Standard">A0&gt;9:</text:p>
      <text:p text:style-name="Standard"/>
      <text:p text:style-name="Standard">will move you to A9:.</text:p>
      <text:p text:style-name="Standard"/>
      <text:list xml:id="list568676876" text:style-name="L55">
        <text:list-item>
          <text:list>
            <text:list-item>
              <text:list>
                <text:list-item>
                  <text:p text:style-name="P56">TYPE, LIST – Viewing Files</text:p>
                  <text:p text:style-name="P56">3.2.5.1 TYPE</text:p>
                  <text:p text:style-name="P56">One of BGii's most useful commands is its enhanced TYPE command, which lets you view any text file. The usage is:</text:p>
                  <text:p text:style-name="P56">TYPE filename</text:p>
                  <text:p text:style-name="P56">When you view a file using Bgi's TYPE command, you have the ability to scroll through the file in a number of ways. A menu with the following information remains at the top of the screen to remind you how to move about the file:</text:p>
                  <text:p text:style-name="P56">. or SP =&gt; + line</text:p>
                  <text:p text:style-name="P56">&gt; or CR =&gt; + page</text:p>
                  <text:p text:style-name="P56">1..9 =&gt; +/- pages</text:p>
                  <text:p text:style-name="P56">G =&gt; goto “string”</text:p>
                  <text:p text:style-name="P56">^C =&gt; quit</text:p>
                  <text:p text:style-name="P56">, =&gt; - line</text:p>
                  <text:p text:style-name="P56">&lt; or TAB =&gt; - page</text:p>
                  <text:p text:style-name="P56">B =&gt; beginning of file</text:p>
                  <text:p text:style-name="P56">E =&gt; end of file</text:p>
                  <text:p text:style-name="P56">L =&gt; scroll screen left</text:p>
                  <text:p text:style-name="P56">R =&gt; scroll screen right</text:p>
                </text:list-item>
              </text:list>
            </text:list-item>
          </text:list>
        </text:list-item>
      </text:list>
      <text:p text:style-name="Standard">These commands include the ability to scroll forward or backwards line by line or screen by screen, to move forward or backwards 1 to 9 screen pages at a time, to move straight to the beginning or end of a file, and to move sideways from the right to the left margins of a file.</text:p>
      <text:p text:style-name="Standard"/>
      <text:p text:style-name="Standard">You can also use the G command to go straight to a specified string (up to 18 characters) in a file – though only in a forward direction. Lower case letters are case-independent (a matches a or A); upper-case letters match only upper-case. Preced a control character with CTRL-Q.</text:p>
      <text:p text:style-name="Standard"/>
      <text:p text:style-name="Standard"><text:soft-page-break/>Finally, the TYPE command will also automatically unSQueeze a compressed file, again only in a forward direction.</text:p>
      <text:p text:style-name="Standard"/>
      <text:list xml:id="list79807899" text:style-name="L56">
        <text:list-item>
          <text:list>
            <text:list-item>
              <text:list>
                <text:list-item>
                  <text:list>
                    <text:list-item>
                      <text:p text:style-name="P57">LIST</text:p>
                      <text:p text:style-name="P57">If you wish to view a text file as hard copy, instead of sending it to the screen, the LIST command will send the file to the printer.</text:p>
                    </text:list-item>
                  </text:list>
                </text:list-item>
              </text:list>
            </text:list-item>
          </text:list>
        </text:list-item>
      </text:list>
      <text:p text:style-name="Standard">Simply type:</text:p>
      <text:p text:style-name="Standard"/>
      <text:p text:style-name="Standard">LIST filename</text:p>
      <text:p text:style-name="Standard"/>
      <text:p text:style-name="Standard">first making sure, of course, that your printer is on line! The text will be printed out in whatever form it appears on your screen, expanding tabs to 8 spaces. A CTRL-C will abort printing.</text:p>
      <text:p text:style-name="Standard"/>
      <text:list xml:id="list870406482" text:style-name="L57">
        <text:list-item>
          <text:list>
            <text:list-item>
              <text:list>
                <text:list-item>
                  <text:p text:style-name="P58">RESET, CTRL-C – Resetting Disk System</text:p>
                </text:list-item>
              </text:list>
            </text:list-item>
          </text:list>
        </text:list-item>
      </text:list>
      <text:p text:style-name="Standard">There are two interchangeable commands that let you reset your disk system under BackGrounder ii – RESET and CTRL-C. Both close modified files, reset the disk system and log in Drive A: and the current drive. You should use either of these commands after changing disks.</text:p>
      <text:p text:style-name="Standard"/>
      <text:p text:style-name="Standard">When you type:</text:p>
      <text:p text:style-name="Standard"/>
      <text:p text:style-name="Standard">RESET or</text:p>
      <text:p text:style-name="Standard">CTRL-C</text:p>
      <text:p text:style-name="Standard"/>
      <text:p text:style-name="Standard">you will see the following message on the screen:</text:p>
      <text:p text:style-name="Standard"/>
      <text:p text:style-name="Standard">Hot Boot BGii vn.nn XXXX</text:p>
      <text:p text:style-name="Standard"/>
      <text:p text:style-name="Standard">where n.nn is the version number and XXXX is the lowest address in hexadecimal used by BGii.</text:p>
      <text:p text:style-name="Standard"/>
      <text:p text:style-name="Standard">A Hot Boot is BGii's faster version of a Warm Boot because the operating system is not reloaded from disk. Note that typing RESET or CTRL-C will give you a Hot Boot and retain BGii in memory, whereas pressing the RESET button (if you have one) on your computer will cause a Cold Boot, and the removal of BackGrounder ii.</text:p>
      <text:p text:style-name="Standard"/>
      <text:list xml:id="list1764160185" text:style-name="L58">
        <text:list-item>
          <text:list>
            <text:list-item>
              <text:p text:style-name="P59">Using Commands While in a Program</text:p>
            </text:list-item>
          </text:list>
        </text:list-item>
      </text:list>
      <text:list xml:id="list1688996093" text:style-name="L59">
        <text:list-item>
          <text:list>
            <text:list-item>
              <text:list>
                <text:list-item>
                  <text:p text:style-name="P60">The &lt;SUSPEND&gt; Key</text:p>
                </text:list-item>
              </text:list>
            </text:list-item>
          </text:list>
        </text:list-item>
      </text:list>
      <text:p text:style-name="Standard">All of the commands mentioned in this chapter are available not only at the CP/M prompt, (A0&gt;, B0&gt;, C0&gt;, etc.), but also from within a program. One of BGii's most useful features is the ability to let you temporarily suspend a program, access the command(s) of your choice – e.g. obtain a directory, view or print another file, rename a file, etc. - and then resume work on your program exactly where you left off.</text:p>
      <text:p text:style-name="Standard"/>
      <text:p text:style-name="Standard">To do this, BGii has allocated a special key – the &lt;SUSPEND&gt; key – to press whenever you want to temporarily interrupt the program you are running to use a BGii command. This key is CTRL-^.<text:note text:id="ftn13" text:note-class="footnote"><text:note-citation>13</text:note-citation><text:note-body><text:p text:style-name="Footnote">If this is not a convenient key, you may set it to something else by running SETBG. If you need to send this key to a running program you can prefix it with the backslash key (called the &lt;ALT&gt; key). In addition the &lt;SUSPEND&gt; key can be temporarily disabled with the BG N command (see page 64).</text:p></text:note-body></text:note> When you press the &lt;SUSPEND&gt; key, the program you are working on is temporarily halted, and a CP/M prompt (e.g. A0}) appears on the screen. After this prompt appears, you can then proceed to use <text:soft-page-break/>nearly all of BGii's 37 commands.</text:p>
      <text:p text:style-name="Standard"/>
      <text:p text:style-name="Standard">When you press the &lt;SUSPEND&gt; key, your screen will be cleared from the current cursor position. A display very similar to that from the BG command will appear.<text:note text:id="ftn14" text:note-class="footnote"><text:note-citation>14</text:note-citation><text:note-body><text:p text:style-name="Footnote">See page 64. this display can be turned off with the Q option of the BG command..</text:p></text:note-body></text:note></text:p>
      <text:p text:style-name="Standard"/>
      <text:p text:style-name="Standard">We call the prompt with a } sign – e.g. A0}, B0}, C0} – Background CP/M. Background CP/M refers to the state you reach when pressing the &lt;SUSPEND&gt; key in a program, as opposed to Foreground CP/M which is present before loading a program. You must be in either Foreground CP/M or Background CP/M to us any of the BGii commands.</text:p>
      <text:p text:style-name="Standard"/>
      <text:p text:style-name="Standard">Once you have finished using your selected commands, you return to your program by again pressing the &lt;SUSPEND&gt; key (CTRL-^). Your screen will be redrawn exactly as you left it, so long as your copy of BackGrounder ii has the correct screen driver installed.</text:p>
      <text:p text:style-name="Standard"/>
      <text:list xml:id="list814532093" text:style-name="L60">
        <text:list-item>
          <text:list>
            <text:list-item>
              <text:list>
                <text:list-item>
                  <text:p text:style-name="P61">Using the &lt;SUSPEND&gt; Key: Examples</text:p>
                </text:list-item>
              </text:list>
            </text:list-item>
          </text:list>
        </text:list-item>
      </text:list>
      <text:p text:style-name="Standard">&lt;ol&gt;</text:p>
      <text:p text:style-name="Standard"><text:s text:c="4"/>&lt;li&gt;Suppose you wish to obtain a directory of Drive B, while logged into Drive A and running a program. All you would do is:</text:p>
      <text:p text:style-name="Standard">&lt;ol&gt;</text:p>
      <text:p text:style-name="Standard"><text:s text:c="4"/>&lt;li&gt;Press the &lt;SUSPEND&gt; key, and wait for the A0} prompt to appear.&lt;/li&gt;</text:p>
      <text:p text:style-name="Standard"><text:s text:c="4"/>&lt;li&gt;Type&lt;br /&gt;</text:p>
      <text:p text:style-name="Standard"><text:s text:c="8"/>A0}DIR B:&lt;/li&gt;</text:p>
      <text:p text:style-name="Standard"><text:s text:c="4"/>&lt;li&lt;After the directory has appeared and you have the information you require, press &lt;SUSPEND&gt; again to resume your program.&lt;/li&gt;</text:p>
      <text:p text:style-name="Standard">&lt;/ol&gt;</text:p>
      <text:p text:style-name="Standard">&lt;/li&gt;</text:p>
      <text:p text:style-name="Standard">&lt;li&gt;If you wish to change disks containing text files, while running a word processing program:</text:p>
      <text:p text:style-name="Standard">&lt;ol&gt;&lt;li&gt;Remove the old disk (first making sure it has no modified files left open), and replace it with the new disk.&lt;/li&gt;</text:p>
      <text:p text:style-name="Standard">&lt;li&gt;Press the &lt;SUSPEND&gt; key.&lt;/li&gt;</text:p>
      <text:p text:style-name="Standard">&lt;li&gt;At the Background CP/M prompt, type&lt;br /&gt;</text:p>
      <text:p text:style-name="Standard">RESET or press</text:p>
      <text:p text:style-name="Standard">CTRL-C&lt;br /&gt;</text:p>
      <text:p text:style-name="Standard">This will Hot Boot your disk system.&lt;/li&gt;</text:p>
      <text:p text:style-name="Standard">&lt;li&gt;Press &lt;SUSPEND&gt; again to resume your program.&lt;/li&gt;</text:p>
      <text:p text:style-name="Standard">&lt;/ol&gt;</text:p>
      <text:p text:style-name="Standard">&lt;li&gt;The TYPE command could be used to look up a telephone number while in the middle of another program:</text:p>
      <text:p text:style-name="Standard">&lt;ol&gt;&lt;li&gt;Press the &lt;SUSPEND&gt; key and wait for the background prompt } to appear.&lt;/li&gt;</text:p>
      <text:p text:style-name="Standard">&lt;li&gt;At the Background CP/M prompt, type&lt;br /&gt;</text:p>
      <text:p text:style-name="Standard">TYPE B15:TELEPHON.DIR&lt;/li&gt;</text:p>
      <text:p text:style-name="Standard">&lt;li&gt;Now use the Goto command to search for the name of the person.&lt;/li&gt;</text:p>
      <text:p text:style-name="Standard">&lt;li&gt;Use CTRL-C to exit to Background CP/M.&lt;/li&gt;</text:p>
      <text:p text:style-name="Standard">&lt;li&gt;Press &lt;SUSPEND&gt; to resume your program.&lt;/li&gt;</text:p>
      <text:p text:style-name="Standard">&lt;/ol&gt;</text:p>
      <text:p text:style-name="Standard">&lt;li&gt;The ERA command could be used to make room on a nearly full disk for a long document that you wish to save from your current word processing session.</text:p>
      <text:p text:style-name="Standard"><text:soft-page-break/>&lt;ol&gt;&lt;li&gt;Press the &lt;SUSPEND&gt; key and wait for the background prompt } to appear.&lt;/li&gt;</text:p>
      <text:p text:style-name="Standard">&lt;li&gt;At the Background CP/M prompt, type:&lt;br /&gt;</text:p>
      <text:p text:style-name="Standard">ERA junkfile&lt;/li&gt;</text:p>
      <text:p text:style-name="Standard">&lt;li&gt;Press the &lt;SUSPEND&gt; key to return to your word processor and save your precious work.&lt;/li&gt;</text:p>
      <text:p text:style-name="Standard">&lt;/ol&gt;</text:p>
      <text:p text:style-name="Standard">&lt;/li&gt;</text:p>
      <text:p text:style-name="Standard">&lt;/ol&gt;</text:p>
      <text:p text:style-name="Standard"/>
      <text:p text:style-name="Standard">HELP, BG and all other commands mentioned in this chapter can also be easily used while running a program.</text:p>
      <text:p text:style-name="Standard"/>
      <text:list xml:id="list2159897883" text:style-name="L61">
        <text:list-item>
          <text:list>
            <text:list-item>
              <text:p text:style-name="P62">Multiple Commands</text:p>
            </text:list-item>
          </text:list>
        </text:list-item>
      </text:list>
      <text:p text:style-name="Standard">Like ZCPR2,3 BGii allows multiple commands to be placed on a single line. The commands are merely separated with a semicolon (configurable with SETBG).</text:p>
      <text:p text:style-name="Standard"/>
      <text:p text:style-name="Standard">For example,</text:p>
      <text:p text:style-name="Standard"/>
      <text:p text:style-name="Standard">DIR A:;DIR B:</text:p>
      <text:p text:style-name="Standard"/>
      <text:p text:style-name="Standard">will generate directories of both the A: and B: drives.</text:p>
      <text:p text:style-name="Standard"/>
      <text:list xml:id="list1825677569" text:continue-list="list568676876" text:style-name="L55">
        <text:list-item>
          <text:list>
            <text:list-item>
              <text:list>
                <text:list-header>
                  <text:p text:style-name="P56"/>
                </text:list-header>
              </text:list>
            </text:list-item>
          </text:list>
        </text:list-item>
      </text:list>
      <text:p text:style-name="P1">Chapter 4</text:p>
      <text:p text:style-name="Standard">Task-Switching</text:p>
      <text:p text:style-name="Standard"/>
      <text:p text:style-name="Standard">Perhaps the most powerful of BGii's features is its task-switching ability. This means you can run a second program while the original one is still active, and switch between them at will. For example, you may have started running a spreadsheet program and need to interrupt it to write a memorandum. With BGii loaded, you can suspend the spreadsheet, and load your word processing program. When you've finished the memo, you can either exit and resume your spreadsheet where you left off, or simply suspend the memo and switch back to the spreadsheet. If you've adopted the latter course, you can at any time switch back and forth between your spreadsheet and memo.</text:p>
      <text:p text:style-name="Standard"/>
      <text:list xml:id="list1633158659" text:style-name="L62">
        <text:list-item>
          <text:list>
            <text:list-item>
              <text:p text:style-name="P63">The Swap Command</text:p>
            </text:list-item>
          </text:list>
        </text:list-item>
      </text:list>
      <text:p text:style-name="Standard">The command that lets you do this is SWAP. When you type SWAP, you switch from one task to another, without having to exit from either. In effect, it treats your CP/M computer as if it were two computers, sharing one terminal and one set of disk drives. By typing SWAP, you switch from one computer to the other.</text:p>
      <text:p text:style-name="Standard"/>
      <text:p text:style-name="Standard">Where you SWAP from and to depends on your current activity at each computer. The following three examples explain:</text:p>
      <text:p text:style-name="Standard"/>
      <text:list xml:id="list200007665" text:style-name="L63">
        <text:list-item>
          <text:p text:style-name="P64">You have loaded BGii and are logged into Drive B0: (This can be thought of as “COMPUTER 1”). If you type:</text:p>
          <text:p text:style-name="P64">B0&gt;SWAP</text:p>
          <text:p text:style-name="P64">you will swap to the alternate or lower-case “computer 2”, still at CP/M level. This is depicted as:</text:p>
          <text:p text:style-name="P64">b0&gt;</text:p>
          <text:p text:style-name="P64">and referred to as lower Foreground CP/M. If you now type:</text:p>
          <text:p text:style-name="P64">b0&gt;SWAP</text:p>
          <text:p text:style-name="P64">you will return to “COMPUTER 1”, again at upper Foreground CP/M (the B0&gt; prompt).</text:p>
        </text:list-item>
        <text:list-item>
          <text:p text:style-name="P64">Suppose you now load a program on “COMPUTER 1” at the B0&gt; prompt – say, SWEEP. Once SWEEP is loaded, you can suspend it by pressing the &lt;SUSPEND&gt; key (CTRL-^) and enter into upper Background CP/M (B0}). If you now type:</text:p>
          <text:p text:style-name="P64">B0}SWAP </text:p>
          <text:p text:style-name="P64">you will once again swap to “computer 2”, and, because no program is loaded there, arrive in lower Foreground CP/M (b0&gt;). This time, however, when you type:</text:p>
          <text:p text:style-name="P64">b0&gt;SWAP</text:p>
          <text:p text:style-name="P64">you return to the current state on “COMPUTER 1”, which is the SWEEP program. The screen will look exactly the same as when you suspended it.<text:note text:id="ftn15" text:note-class="footnote"><text:note-citation>15</text:note-citation><text:note-body><text:p text:style-name="Footnote">This assumes that you have installed the correct screen driver for your computer. If you have not, you will have to adopt the alternate method of recreating your screen. See Chapter 6 for general information on the redraw string and Appendix G for information on the WordStar redraw function.</text:p></text:note-body></text:note></text:p>
        </text:list-item>
        <text:list-item>
          <text:p text:style-name="P64">Now try another possibility. You already have one program (SWEEP) loaded on “COMPUTER 1” and wish to add another program, PIP – on “computer 2”. You are at present running SWEEP on Drive B.</text:p>
          <text:p text:style-name="P64">First suspend SWEEP and enter Background CP/M by pressing the &lt;SUSPEND&gt; key. Now type:</text:p>
          <text:p text:style-name="P64">B0}SWAP</text:p>
          <text:p text:style-name="P64">This switches you to “computer 2” which is still at Foreground CP/M level (b0&gt;).</text:p>
          <text:p text:style-name="P64">At the b0&gt; prompt you are ready to load your second program, PIP. To do this, simply type:</text:p>
          <text:p text:style-name="P64"><text:soft-page-break/>b0&gt;PIP</text:p>
          <text:p text:style-name="P64">as you normally would.</text:p>
        </text:list-item>
      </text:list>
      <text:p text:style-name="Standard"/>
      <text:p text:style-name="Standard">Once PIP's own prompt has appeared, you can suspend the program by pressing the &lt;SUSPEND&gt; key and enter Background CP/M. Because you are still on “computer 2”, this is referred to as lower Background CP/M and appears as b0} on your screen.</text:p>
      <text:p text:style-name="Standard"/>
      <text:p text:style-name="Standard">Now you can use the SWAP command again! By typing:</text:p>
      <text:p text:style-name="Standard"/>
      <text:p text:style-name="Standard">b0}SWAP</text:p>
      <text:p text:style-name="Standard"/>
      <text:p text:style-name="Standard">you will return to the current state on CPMUTER 1 which is the SWEEP program.</text:p>
      <text:p text:style-name="Standard"/>
      <text:p text:style-name="Standard">Now if you switch tasks from SWEEP (by entering Background CP/M and typing</text:p>
      <text:p text:style-name="Standard"/>
      <text:p text:style-name="Standard">B0}SWAP</text:p>
      <text:p text:style-name="Standard"/>
      <text:p text:style-name="Standard">you will go to the current state on “computer 2”, which is the PIP program. At this stage, you are switching between two active programs.</text:p>
      <text:p text:style-name="Standard"/>
      <text:p text:style-name="Standard">The three examples above demonstrate that you can use the SWAP command to switch between the current states of your two “computers”. These states are any combination of Foreground CP/M or your running program(s). Figure 4.1 explains the concept. Note that you can never swap to Background CP/M.</text:p>
      <text:p text:style-name="Standard"/>
      <text:p text:style-name="Standard">COMPUTER 1<text:tab/><text:tab/>computer 2</text:p>
      <text:p text:style-name="Standard">(upper)<text:tab/><text:tab/><text:tab/><text:tab/>(lower)</text:p>
      <text:p text:style-name="Standard"/>
      <text:p text:style-name="Standard">A. Foreground CP/M<text:tab/><text:tab/>a. Foreground CP/M </text:p>
      <text:p text:style-name="Standard"><text:s text:c="2"/>A0&gt;SWAP (to a or b)<text:tab/><text:tab/>a0&gt;SWAP (to A or B)</text:p>
      <text:p text:style-name="Standard">B. PROGRAM 1<text:tab/><text:tab/>b. PROGRAM 2</text:p>
      <text:p text:style-name="Standard"><text:s text:c="2"/>(suspend to C)<text:tab/><text:tab/><text:tab/>(suspend to c)</text:p>
      <text:p text:style-name="Standard">C. Background CP/M <text:tab/>c. Background CP/M</text:p>
      <text:p text:style-name="Standard"><text:s text:c="2"/>A0}SWAP (to a or b)<text:tab/><text:tab/>a0}SWAP (to A or B)</text:p>
      <text:p text:style-name="Standard"/>
      <text:p text:style-name="Standard">Figure 4.1: State Switching</text:p>
      <text:p text:style-name="Standard"/>
      <text:list xml:id="list1346380620" text:style-name="L64">
        <text:list-item>
          <text:list>
            <text:list-item>
              <text:p text:style-name="P65">The Flip Command</text:p>
            </text:list-item>
          </text:list>
        </text:list-item>
      </text:list>
      <text:p text:style-name="Standard">A command very closely associated with the SWAP command is the FLIP command. This command lets you temporarily switch between the display screens of the upper and lower case tasks. Any key will then restore the previous screen. This command will only function if a screen driver has been installed.</text:p>
      <text:p text:style-name="Standard"/>
      <text:p text:style-name="Standard">As an example, you are writing a report with your word processor and you wish to examine the spreadsheet that you are running as the alternate task to comment on the results. To do this:</text:p>
      <text:p text:style-name="Standard"/>
      <text:list xml:id="list947918895" text:style-name="L65">
        <text:list-item>
          <text:p text:style-name="P66">Press the &lt;SUSPEND&gt; key to get to the background prompt.</text:p>
        </text:list-item>
        <text:list-item>
          <text:p text:style-name="P66">Type</text:p>
          <text:p text:style-name="P66">FLIP</text:p>
          <text:p text:style-name="P66">to display the screen from your spreadsheet that is in suspended animation as the other task.</text:p>
        </text:list-item>
        <text:list-item>
          <text:p text:style-name="P66"><text:soft-page-break/>When you wish to return to your word processor, press any key and your current screen will be restored.</text:p>
        </text:list-item>
      </text:list>
      <text:list xml:id="list655250365" text:style-name="L66">
        <text:list-item>
          <text:list>
            <text:list-item>
              <text:p text:style-name="P67">More About Task Switching</text:p>
              <text:p text:style-name="P67">4.3.1 Time Taken to Swap</text:p>
              <text:p text:style-name="P67">There are two main factors in the time taken to swap between applications, the most important being the type of drive the swap file is on. The second factor is the speed at which the terminal screen can be saved and redrawn. For memory mapped displays this is usually very fast, but for displays that communicate over a serial link, it can take several seconds.</text:p>
            </text:list-item>
          </text:list>
        </text:list-item>
      </text:list>
      <text:p text:style-name="Standard">Some representative times for swapping are shown below:</text:p>
      <text:p text:style-name="Standard"/>
      <text:p text:style-name="Standard">SB180<text:tab/><text:tab/>6MHz<text:tab/>ramdisk in main memory<text:tab/><text:tab/>&lt;1 sec</text:p>
      <text:p text:style-name="Standard">Kaypro 10<text:tab/>4MHz<text:tab/>Advent Products ramdisk<text:tab/><text:tab/>&lt;2 secs</text:p>
      <text:p text:style-name="Standard">Kaypro 10<text:tab/>4MHz<text:tab/>Hard Disk, 1K sectors, TurboROM<text:tab/>4 secs</text:p>
      <text:p text:style-name="Standard">Kaypro 2<text:tab/>5MHz<text:tab/>Floppy Disk, 1K sectors, TurboROM<text:tab/>20 secs</text:p>
      <text:p text:style-name="Standard">Kaypro 4<text:tab/>2.5 MHz<text:tab/>Floppy Disk, .4K sectors, Kaypro ROM<text:tab/>60 secs</text:p>
      <text:p text:style-name="Standard"/>
      <text:list xml:id="list477786631" text:style-name="L67">
        <text:list-item>
          <text:list>
            <text:list-item>
              <text:list>
                <text:list-item>
                  <text:p text:style-name="P68">Is BGii Multi-Tasking?</text:p>
                </text:list-item>
              </text:list>
            </text:list-item>
          </text:list>
        </text:list-item>
      </text:list>
      <text:p text:style-name="Standard">BackGrounder ii is not a true multi-tasking operating system because the non-visible task is not actually running. It is in a state of suspended animation, waiting to be revived the next time you switch to it. BGii's SPOOLER, however, is truly multi-tasking and will continue to run in either foreground state.<text:note text:id="ftn16" text:note-class="footnote"><text:note-citation>16</text:note-citation><text:note-body><text:p text:style-name="Footnote">The Spooler will pause whenever you enter Background CP/M.</text:p></text:note-body></text:note></text:p>
      <text:p text:style-name="Standard"/>
      <text:list xml:id="list2118483453" text:style-name="L68">
        <text:list-item>
          <text:list>
            <text:list-item>
              <text:list>
                <text:list-item>
                  <text:p text:style-name="P69">Swap File Limits</text:p>
                </text:list-item>
              </text:list>
            </text:list-item>
          </text:list>
        </text:list-item>
      </text:list>
      <text:p text:style-name="Standard">The minimum size of swap file that will function with BGii is around 45K, but this will not allow task switching. For a swapping situation at least an 80K swap file is desirable and in general the size should be in the order of 100K. If the swap file is not at its maximum size, the “secondary” or lower-case computer will appear to have less memory than the upper-case machine. This may limit the type of program that can be run in the alternate state.</text:p>
      <text:p text:style-name="Standard"/>
      <text:list xml:id="list1224167240" text:style-name="L69">
        <text:list-item>
          <text:list>
            <text:list-item>
              <text:list>
                <text:list-item>
                  <text:p text:style-name="P70">Unclosed Files</text:p>
                </text:list-item>
              </text:list>
            </text:list-item>
          </text:list>
        </text:list-item>
      </text:list>
      <text:p text:style-name="Standard">To maintain the integrity of the file system through all of this state switching, BackGrounder ii continually monitors which files have been opened for writing. To avoid excessive memory use, there is a limitation of 8 unclosed files open for writing when you swap or suspend. This limit should pose no problems for most programs. However, some programs like dBase II allow up to two database files, each with up to seven index files, to be open at once. This would cause BGii to lose data should you attempt swapping or background activity while these files were open for writing.</text:p>
      <text:p text:style-name="Standard"/>
      <text:p text:style-name="Standard">BGii is unable to protect the integrity of files if the program moves the file control block (fcb) after the file has been opened. Borland's Turbo Modula Compiler (at least the Beta version) and the NULU library utility employ this questionable practice. Be sure that files are closed before swapping from such programs.</text:p>
      <text:p text:style-name="Standard"/>
      <text:list xml:id="list399325313" text:style-name="L70">
        <text:list-item>
          <text:list>
            <text:list-item>
              <text:list>
                <text:list-item>
                  <text:p text:style-name="P71">Installing Resident Modules</text:p>
                </text:list-item>
              </text:list>
            </text:list-item>
          </text:list>
        </text:list-item>
      </text:list>
      <text:p text:style-name="Standard">If you wish to load a resident system extension, it is good practice to make sure that it conforms to the standards laid out in Appendix I. If the module is loaded in the lower-case state it must be removed before you can swap back. If a module is not smart enough to be removed then it must be loaded in the upper state and preserved with SECURE.</text:p>
      <text:p text:style-name="Standard"><text:soft-page-break/></text:p>
      <text:list xml:id="list936666041" text:style-name="L71">
        <text:list-item>
          <text:list>
            <text:list-item>
              <text:list>
                <text:list-item>
                  <text:p text:style-name="P72">Using a Program in Both Tasks</text:p>
                </text:list-item>
              </text:list>
            </text:list-item>
          </text:list>
        </text:list-item>
      </text:list>
      <text:p text:style-name="Standard">Think twice before using the same program in two tasks. Editors such as WordStar or Perfect Writer will use the same names for their temporary or work files and end up overwriting work from the other task! WordStar can be safely used in two different user areas as the temporary files will be created in those areas. Perfect Writer, however, would require two PW.SWP files positioned on the disk so that each task would use one – difficult but not impossible to arrange.</text:p>
      <text:p text:style-name="Standard"/>
      <text:list xml:id="list2046691138" text:style-name="L72">
        <text:list-item>
          <text:list>
            <text:list-item>
              <text:list>
                <text:list-item>
                  <text:p text:style-name="P73">Interrupt Driven Software</text:p>
                </text:list-item>
              </text:list>
            </text:list-item>
          </text:list>
        </text:list-item>
      </text:list>
      <text:p text:style-name="Standard">Any program that modifies the system interrupt vectors should not be swapped unless the interrupt handlers are located in secure memory.<text:note text:id="ftn17" text:note-class="footnote"><text:note-citation>17</text:note-citation><text:note-body><text:p text:style-name="Footnote">The preferred way to handle this situation is to create a “device driver” as an RSX and do all hardware interaction through its interface.</text:p></text:note-body></text:note></text:p>
      <text:p text:style-name="Standard"/>
      <text:p text:style-name="P1">Chapter 7</text:p>
      <text:p text:style-name="Standard">Bgi's Print Spooler</text:p>
      <text:p text:style-name="Standard"/>
      <text:list xml:id="list394248596" text:style-name="L73">
        <text:list-item>
          <text:list>
            <text:list-item>
              <text:p text:style-name="P74">Print Spooling: An Overview</text:p>
            </text:list-item>
          </text:list>
        </text:list-item>
      </text:list>
      <text:p text:style-name="Standard">Among BGii's many features is a Print Spooler. This gives you the ability to redirect printer output to a file and later – as a background activity – to Unspool, or print this file. Any number of files may be queued for printing in this way on one or more printers. You may also set different forms for your printer(s), so that printing may be automatically grouped into batches according to the types of paper they use – e.g. letters in the print queue will not print until letterhead paper has been installed on the printer.</text:p>
      <text:p text:style-name="Standard"/>
      <text:p text:style-name="Standard">The BGii commands that let you do this are SPOOL and FORMS. Print spooling also requires the presence of the SPOOLER module in high memory, and comes with two programs:</text:p>
      <text:p text:style-name="Standard"/>
      <text:p text:style-name="Standard">Q</text:p>
      <text:p text:style-name="Standard">to manage the unspooling queue</text:p>
      <text:p text:style-name="Standard">REMOVE</text:p>
      <text:p text:style-name="Standard">to remove the SPOOLER module from memory.</text:p>
      <text:p text:style-name="Standard"/>
      <text:list xml:id="list1146014351" text:style-name="L74">
        <text:list-item>
          <text:list>
            <text:list-item>
              <text:list>
                <text:list-item>
                  <text:p text:style-name="P75">How it Works</text:p>
                </text:list-item>
              </text:list>
            </text:list-item>
          </text:list>
        </text:list-item>
      </text:list>
      <text:p text:style-name="Standard">As you might suspect from the preceding paragraph, BGii's SPOOL command works slightly differently from the other built-in BGii commands. To outline its structure:</text:p>
      <text:p text:style-name="Standard"/>
      <text:p text:style-name="Standard">SPOOL is a built-in command that redirects output sent to the list device (usually a printer) into a file. Spooling allows you to delay printing and to capture as a file what would normally be printed output.</text:p>
      <text:p text:style-name="Standard"/>
      <text:p text:style-name="Standard">Q (a COM file) takes a queue of files and prints them in order on one or more printers. This “unspooling” operates as a background process, allowing printing to proceed while another program is running.</text:p>
      <text:p text:style-name="Standard"/>
      <text:p text:style-name="Standard">Both SPOOL and Q require that the SPOOLER module be loaded into memory, below BG. It uses about 2K of memory and can be removed when no longer needed. SPOOLER can only be loaded from the upper foreground (e.g. A0&gt;) task, not the lower foreground task (a0&gt;). To load this resident module simply type</text:p>
      <text:p text:style-name="Standard"/>
      <text:p text:style-name="Standard">SPOOLER</text:p>
      <text:p text:style-name="Standard"/>
      <text:p text:style-name="Standard">at the upper foreground prompt.</text:p>
      <text:p text:style-name="Standard"/>
      <text:p text:style-name="Standard">Once SPOOLER is loaded, typing the command</text:p>
      <text:p text:style-name="Standard"/>
      <text:p text:style-name="Standard">SPOOL</text:p>
      <text:p text:style-name="Standard"/>
      <text:p text:style-name="Standard">controls redirection of the list-output. A separate program, Q.COM, manages the print queue, which is kept in the SPOOL.QUE file. Q can be run as an upper or lower task.</text:p>
      <text:p text:style-name="Standard"/>
      <text:p text:style-name="Standard">REMOVE (a COM file) removes the SPOOLER from memory, reclaiming the space for large user applications. Type</text:p>
      <text:p text:style-name="Standard"/>
      <text:p text:style-name="Standard"><text:soft-page-break/>REMOVE</text:p>
      <text:p text:style-name="Standard"/>
      <text:p text:style-name="Standard">and answer Y to remove SPOOLER and N to retain BGii.</text:p>
      <text:p text:style-name="Standard"/>
      <text:list xml:id="list1104753161" text:style-name="L75">
        <text:list-item>
          <text:list>
            <text:list-item>
              <text:p text:style-name="P76">SPOOL</text:p>
            </text:list-item>
          </text:list>
        </text:list-item>
      </text:list>
      <text:p text:style-name="Standard">If you wish to divert printed output to a file, you should use BGii's SPOOL command just before you run your regular printing program – e.g. WordStar's Print option, or Perfect Printer. The SPOOL built-in command has the following valid forms:</text:p>
      <text:p text:style-name="Standard"/>
      <text:p text:style-name="Standard">SPOOL [ON]</text:p>
      <text:p text:style-name="Standard">starts spooling (diverting the current list device output to the default file SPOOL.$PL). If the file exists, BGii asks before deleting.</text:p>
      <text:p text:style-name="Standard">SPOOL filename</text:p>
      <text:p text:style-name="Standard">starts spooling to the specified file.</text:p>
      <text:p text:style-name="Standard">SPOOL OFF</text:p>
      <text:p text:style-name="Standard">stops spooling and closes the active spool output file. BGii asks if you wish to rename the file. To avoid conflicts between spooling and unspooling operations, you should always rename a SPOOL.$PL file before placing it in the unspooling queue.</text:p>
      <text:p text:style-name="Standard"/>
      <text:p text:style-name="Standard">Spooling can use up a large amount of disk space rather quickly, particularly when the output is to a microspacing printer. Often there can be 3 or 4 bytes sent per character to be printed. Make sure that you have susfficient disk space available for the SPOOL.$PL file – a ramdisk or hard disk is the best position for this file.</text:p>
      <text:p text:style-name="Standard"/>
      <text:list xml:id="list140098342" text:style-name="L76">
        <text:list-item>
          <text:list>
            <text:list-item>
              <text:p text:style-name="P77">Q</text:p>
            </text:list-item>
          </text:list>
        </text:list-item>
      </text:list>
      <text:p text:style-name="Standard">Q is the program to unspool a file, sending it to the printer. It can be run at any time, including while you are working on another program. Printing will continue while you are working on that program, but will halt when you use the &lt;SUSPEND&gt; key to go to Background CP/M. It will resume when you return to your foreground task or Foreground CP/M.</text:p>
      <text:p text:style-name="Standard"/>
      <text:p text:style-name="Standard">Q prompts for input with a ==&gt;</text:p>
      <text:p text:style-name="Standard"/>
      <text:p text:style-name="Standard">For a review of Q's commands and parameters, type HELP at the Q prompt. You may also type the following commands at the ==&gt; prompt:</text:p>
      <text:p text:style-name="Standard"/>
      <text:p text:style-name="Standard">Q</text:p>
      <text:p text:style-name="Standard">Displays the currently queued files</text:p>
      <text:p text:style-name="Standard">CANCEL n</text:p>
      <text:p text:style-name="Standard">Cancels printing of the n'th file in the queue. If the n is omitted then the currently printing file is canceled.</text:p>
      <text:p text:style-name="Standard">CHANGE m to n</text:p>
      <text:p text:style-name="Standard">Canges the n'th file to be the m'th.</text:p>
      <text:p text:style-name="Standard"/>
      <text:p text:style-name="Standard">To add a file to the print queue, at the prompt enter:</text:p>
      <text:p text:style-name="Standard">&lt;ol&gt;</text:p>
      <text:p text:style-name="Standard">&lt;li&gt;Duu:filename.type (drive and user are optional)&lt;/li&gt;</text:p>
      <text:p text:style-name="Standard">&lt;li&gt;Parameters, separated by spaces&lt;/li&gt;</text:p>
      <text:p text:style-name="Standard">&lt;li&gt; &amp;lt;CR&amp;gt;&lt;/li&gt;</text:p>
      <text:p text:style-name="Standard">&lt;/ol&gt;</text:p>
      <text:p text:style-name="Standard"><text:soft-page-break/></text:p>
      <text:list xml:id="list1875158181" text:style-name="L77">
        <text:list-item>
          <text:list>
            <text:list-item>
              <text:list>
                <text:list-item>
                  <text:p text:style-name="P78">Q Parameters</text:p>
                </text:list-item>
              </text:list>
            </text:list-item>
          </text:list>
        </text:list-item>
      </text:list>
      <text:p text:style-name="Standard">There are many parameters you can add after the filename to determine the exact form in which the file will be printed out. The parameters are:</text:p>
      <text:p text:style-name="Standard"><text:s/></text:p>
      <text:p text:style-name="Standard">Parameter (Defaults)</text:p>
      <text:p text:style-name="Standard">Remarks</text:p>
      <text:p text:style-name="Standard">Snn (1)</text:p>
      <text:p text:style-name="Standard">Spaces between lines</text:p>
      <text:p text:style-name="Standard">Hnn (60)</text:p>
      <text:p text:style-name="Standard">Height = number of lines per page</text:p>
      <text:p text:style-name="Standard">Tnn (8)</text:p>
      <text:p text:style-name="Standard">Tabs = number of columns per tab</text:p>
      <text:p text:style-name="Standard">Nnn (1)</text:p>
      <text:p text:style-name="Standard">Number of first page to print</text:p>
      <text:p text:style-name="Standard">U (no)</text:p>
      <text:p text:style-name="Standard">print Unnumbered</text:p>
      <text:p text:style-name="Standard">#nn (40)</text:p>
      <text:p text:style-name="Standard">column for pagenumber</text:p>
      <text:p text:style-name="Standard">Cnn (1)</text:p>
      <text:p text:style-name="Standard">number of Copies</text:p>
      <text:p text:style-name="Standard">R (no)</text:p>
      <text:p text:style-name="Standard">print Raw (no tabs, numbers, banner)</text:p>
      <text:p text:style-name="Standard">W (no)</text:p>
      <text:p text:style-name="Standard">Wait at end of page for Printer RESUME key</text:p>
      <text:p text:style-name="Standard">Fx (none)</text:p>
      <text:p text:style-name="Standard">use Form type x, where x is any single character</text:p>
      <text:p text:style-name="Standard">Z (no)</text:p>
      <text:p text:style-name="Standard">omit End-of-file (CTRL-Z) character check, print raw</text:p>
      <text:p text:style-name="Standard">Dd (current)</text:p>
      <text:p text:style-name="Standard">print on Device (d=T,C,L,U)</text:p>
      <text:p text:style-name="Standard">T=TTY:</text:p>
      <text:p text:style-name="Standard">C=CRT:</text:p>
      <text:p text:style-name="Standard">L=LPT:</text:p>
      <text:p text:style-name="Standard">U=UL1:</text:p>
      <text:p text:style-name="Standard">E (none)</text:p>
      <text:p text:style-name="Standard">Enter custom banner (the heading) for each page. On a new line type in desired text; use # for page number.</text:p>
      <text:p text:style-name="Standard">Btext (none)</text:p>
      <text:p text:style-name="Standard">print Banner with filename (and its date/time) plus all text characters up to the &amp;lt;CR&amp;gt; at the top of each page.</text:p>
      <text:p text:style-name="Standard"/>
      <text:p text:style-name="Standard">Note that the Banner parameter should be the last thing on the line.</text:p>
      <text:p text:style-name="Standard"/>
      <text:list xml:id="list530706423" text:style-name="L78">
        <text:list-item>
          <text:list>
            <text:list-item>
              <text:list>
                <text:list-item>
                  <text:p text:style-name="P79">Print Queue Examples</text:p>
                </text:list-item>
              </text:list>
            </text:list-item>
          </text:list>
        </text:list-item>
      </text:list>
      <text:p text:style-name="Standard">Entry</text:p>
      <text:p text:style-name="Standard">Prints</text:p>
      <text:p text:style-name="Standard">==&gt;LETTER1 S2</text:p>
      <text:p text:style-name="Standard">LETTER1 from current drive/user, double-spaced</text:p>
      <text:p text:style-name="Standard"><text:soft-page-break/>==&gt;B4:DEMO.BAS C2 #50</text:p>
      <text:p text:style-name="Standard">DEMO.BAS from B4:, 2 copies, number in col. 50</text:p>
      <text:p text:style-name="Standard">==&gt;MEMO.FIN R</text:p>
      <text:p text:style-name="Standard">MEMO.FIN Raw</text:p>
      <text:p text:style-name="Standard">==&gt;PROG1.ASM H50 Bshort remark</text:p>
      <text:p text:style-name="Standard">PROG1.ASM, 50 lines/page, with filename, date/time, and “SHORT REMARK” at top of each page.</text:p>
      <text:p text:style-name="Standard">==&gt;LETTER2 S2 FL</text:p>
      <text:p text:style-name="Standard">LETTER2, double-spaced, on form 'L'</text:p>
      <text:p text:style-name="Standard">==&gt;DRAFT1 S2 E special banner # on 6/1/86</text:p>
      <text:p text:style-name="Standard">DRAFT1, double-spaced, with custom banner and pagination</text:p>
      <text:p text:style-name="Standard"/>
      <text:list xml:id="list1940439479" text:style-name="L79">
        <text:list-item>
          <text:list>
            <text:list-item>
              <text:list>
                <text:list-item>
                  <text:p text:style-name="P80">Command Line Options</text:p>
                </text:list-item>
              </text:list>
            </text:list-item>
          </text:list>
        </text:list-item>
      </text:list>
      <text:p text:style-name="Standard"/>
      <text:list xml:id="list1225632284" text:continue-numbering="true" text:style-name="L79">
        <text:list-item>
          <text:list>
            <text:list-item>
              <text:list>
                <text:list-header>
                  <text:p text:style-name="P80">Q will also accept a command line, with the same filename specification and paramters as above. Used in this way Q processes the single command line and does not prompt. Example:</text:p>
                </text:list-header>
              </text:list>
            </text:list-item>
          </text:list>
        </text:list-item>
      </text:list>
      <text:p text:style-name="Standard">Q LETTER S2</text:p>
      <text:p text:style-name="Standard">enters LETTER1 into the queue, double-spaced.</text:p>
      <text:p text:style-name="Standard"/>
      <text:list xml:id="list1268946127" text:style-name="L80">
        <text:list-item>
          <text:list>
            <text:list-item>
              <text:list>
                <text:list-item>
                  <text:p text:style-name="P81">Escape and Graphics Sequences</text:p>
                </text:list-item>
              </text:list>
            </text:list-item>
          </text:list>
        </text:list-item>
      </text:list>
      <text:p text:style-name="Standard">The Spooler recognizes certain printer ESCape sequences that could contain a CTRL-Z character that would ordinarily terminate printing. Dablo-type printers have a small number of ESCape commands of the form:</text:p>
      <text:p text:style-name="Standard">&amp;lt;ESC&amp;gt;&amp;lt;command-byte&amp;gt;&amp;lt;data-byte&amp;gt;</text:p>
      <text:p text:style-name="Standard">to set spacing pitch and tabulation. Other printers may use different command bytes, and some of these commands could have a CTRL-Z as the data byte of the sequence. Q.COM has a nul-terminated table of these command bytes at 106 hex, configured for the standard Diablo printer. The table can be patched, if needed, for a different printer's sequences. For Diablo-type printers, the Z parameter should not be necessary.</text:p>
      <text:p text:style-name="Standard"/>
      <text:p text:style-name="Standard">In cases when graphics character data is to be printed, or when a non-Diablo type printer is used and the table cannot be patched satisfactorily, the Z parameter can be used.</text:p>
      <text:p text:style-name="Standard"/>
      <text:p text:style-name="Standard">The Z parameter turns off checking for the CP/M end-of-file character CTRL-Z as well as any pagination, double-spacing, banner, etc., and sends every byte in the final sector of the file to the printer. Note that if the final sector contains extraneous characters following the logical end of file they may be printed; should this be a problem, the final sector can be filled out with non-printing characters (e.g. 0D hex = &amp;lt;CR&amp;gt;). Or, the file can be printed with a word processor.</text:p>
      <text:p text:style-name="Standard"/>
      <text:list xml:id="list920123193" text:style-name="L81">
        <text:list-item>
          <text:list>
            <text:list-item>
              <text:p text:style-name="P82">Forms</text:p>
            </text:list-item>
          </text:list>
        </text:list-item>
      </text:list>
      <text:p text:style-name="Standard">The BGii FORMS command lets you set a current form for each printer. It works in conjunction with Q's F parameter.</text:p>
      <text:p text:style-name="Standard">When you type</text:p>
      <text:p text:style-name="Standard">FORMS</text:p>
      <text:p text:style-name="Standard">you will see the current forms setting (initially dashes, indicating none) for your printers. The devices listed are TTY:, CRT:, LPT: and UL1:. To set a form for any printer, type</text:p>
      <text:p text:style-name="Standard">FORMS device form</text:p>
      <text:p text:style-name="Standard">where the device is denoted by T, C, L or U, and the form is denoted by any single character (e.g. L for Letterhead). For example,</text:p>
      <text:p text:style-name="Standard"><text:soft-page-break/>FORMS L L</text:p>
      <text:p text:style-name="Standard">would set the device LPT: to letterhead paper thus allowing the Unspooler to print only files that specify that type of paper.</text:p>
      <text:p text:style-name="Standard">The setting can be cleared by typing</text:p>
      <text:p text:style-name="Standard">FORMS device</text:p>
      <text:p text:style-name="Standard">If you have certain files that require printing on certain forms, e.g. letters to be printed on letterhead, you should specify FL (or the form character that you have chosen to represent “letterhead”) as one of your parameters for those files in the queue. BGii will not unspool such files until the FORMS command has been used to set that form for the printer.</text:p>
      <text:p text:style-name="Standard"/>
      <text:list xml:id="list1481271987" text:style-name="L82">
        <text:list-item>
          <text:list>
            <text:list-item>
              <text:p text:style-name="P83">BGPRINT</text:p>
            </text:list-item>
          </text:list>
        </text:list-item>
      </text:list>
      <text:p text:style-name="Standard">The BGPRINT utility, another resident system extension, translates specified characters before sending them on to the printer. It is an easy way to change printer spacing in the middle of a document, or to access a special character on a print whell. It is not included on the BGii distribution disk but is available on the BackGrounder Accessory Disk from Plu*Perfect Systems. It is used as the major example of how to write your own resident system extensions.</text:p>
      <text:p text:style-name="Standard"/>
      <text:p text:style-name="Standard">The BackGrounder Accessory Disk may be obtained from Plu*Perfect Systems. It is only available in Kaypro SSDD format.</text:p>
      <text:p text:style-name="P1">Chapter 8</text:p>
      <text:p text:style-name="Standard">Command Reference</text:p>
      <text:p text:style-name="Standard"/>
      <text:list xml:id="list53911864" text:style-name="L83">
        <text:list-item>
          <text:list>
            <text:list-item>
              <text:p text:style-name="P84">Introduction</text:p>
            </text:list-item>
          </text:list>
        </text:list-item>
      </text:list>
      <text:p text:style-name="Standard">This chapter gives a complete alphabetic listing of all BGii commands in a standard format. As many of the commands are discussed in detail elsewhere in the manual, there will often be a cross-reference rather than a repeat of the examples and discussion. Each command is listed with its purpose, the syntax of the various uses, any special requirements and remarks explaining the meaning of the parameters.</text:p>
      <text:p text:style-name="Standard"/>
      <text:list xml:id="list1837327858" text:style-name="L84">
        <text:list-item>
          <text:list>
            <text:list-item>
              <text:p text:style-name="P85">Information Common to All Commands</text:p>
            </text:list-item>
          </text:list>
        </text:list-item>
      </text:list>
      <text:p text:style-name="Standard">The following terminology is used in the command explanations:</text:p>
      <text:p text:style-name="Standard"/>
      <text:p text:style-name="Standard">filename</text:p>
      <text:p text:style-name="Standard">Any CP/M acceptable unambiguous filename and filetype plus an optional drive letter and user number.</text:p>
      <text:p text:style-name="Standard">Filespec</text:p>
      <text:p text:style-name="Standard">Any ambiguous CP/M filename plus an optional drive letter and user number.</text:p>
      <text:p text:style-name="Standard">[..]</text:p>
      <text:p text:style-name="Standard">Optional parameters.</text:p>
      <text:p text:style-name="Standard">|</text:p>
      <text:p text:style-name="Standard">Optional either/or items.</text:p>
      <text:p text:style-name="Standard"/>
      <text:p text:style-name="Standard">Each command also specifies whether a screen driver is required for its operation. If you wish to write such a screen driver please refer to Appendix B.</text:p>
      <text:p text:style-name="Standard"/>
      <text:p text:style-name="Standard">A few commands are not available at Background CP/M and this information is included with each command summary.</text:p>
      <text:p text:style-name="Standard"/>
      <text:list xml:id="list1768064545" text:style-name="L85">
        <text:list-item>
          <text:list>
            <text:list-item>
              <text:p text:style-name="P86">Alphabetic List of Commands</text:p>
            </text:list-item>
          </text:list>
        </text:list-item>
      </text:list>
      <text:p text:style-name="Standard"/>
      <text:p text:style-name="Standard">&lt;table&gt;</text:p>
      <text:p text:style-name="Standard">&lt;th&gt;&lt;/th&gt;&lt;th style=”font-weight: bold”&gt;BG&lt;/td&gt;&lt;/th&gt;</text:p>
      <text:p text:style-name="Standard">&lt;tr&gt;&lt;td style=”font-weight: bold”&gt;Purpose:&lt;/td&gt;&lt;td&gt;&lt;/td&gt;&lt;/tr&gt;</text:p>
      <text:p text:style-name="Standard">&lt;/table&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0-05T14:03:55</meta:creation-date>
    <dc:date>2011-10-20T06:04:09</dc:date>
    <meta:editing-duration>P4DT5H55M44S</meta:editing-duration>
    <meta:editing-cycles>35</meta:editing-cycles>
    <meta:generator>LibreOffice/3.4$Unix LibreOffice_project/340m1$Build-302</meta:generator>
    <meta:document-statistic meta:table-count="0" meta:image-count="0" meta:object-count="0" meta:page-count="34" meta:paragraph-count="861" meta:word-count="11265" meta:character-count="65239" meta:non-whitespace-character-count="54807"/>
  </office:meta>
</office:document-meta>
</file>